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ontwerp Programma Bedrijventerreinen Westelijke Mijnstr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</text:span>
          </text:p>
            <text:p text:style-name="common-al">Het college van burgemeester en wethouders van de gemeente Sittard-Geleen maken bekend dat het ontwerp Programma Bedrijventerreinen Westelijke Mijnstreek met bijbehorende stukken met ingang van 1 juli 2026 gedurende zes weken ter inzage komt te liggen. </text:p>
            <text:p text:style-name="common-al">U kunt het Programma Bedrijventerreinen Westelijke Mijnstreek en de bijbehorende stukken digitaal bekijken via het digitale publicatieblad op officielebekendmakingen.nl. De documenten hangen als ‘Bekijk documenten’ aan deze publicatie.</text:p>
            <text:p text:style-name="common-al">Daarnaast ligt een papieren exemplaar ter inzage in het tijdelijke Stadskantoor Geleen, Markt 116 in Geleen (oud-ING pand), tijdens de reguliere openingstijden.</text:p>
            <text:p text:style-name="common-al">
            <text:span text:style-name="nadrukvet">Indienen zienswijze</text:span>
          </text:p>
            <text:p text:style-name="common-al">Gedurende de termijn van terinzagelegging kan eenieder een zienswijze indienen bij het college van burgemeester en wethouders van de gemeente Sittard-Geleen. Schriftelijke zienswijzen kunnen worden gestuurd naar Gemeente Sittard-Geleen, Postbus 18, 6130 AA Sittard. </text:p>
            <text:p text:style-name="common-al">Een zienswijze kan tevens per e-mail worden ingediend via <text:a xlink:href="mailto:bram.winantz@sittard-geleen.nl" xlink:type="simple"><text:span text:style-name="nadrukondlijn">bram.winantz@sittard-geleen.nl</text:span></text:a> en <text:a xlink:href="mailto:thijs.offermans@sittard-geleen.nl" xlink:type="simple"><text:span text:style-name="nadrukondlijn">thijs.offermans@sittard-geleen.nl</text:span></text:a> </text:p>
            <text:p text:style-name="last-al">Voor vragen over het programma kunt u contact opnemen met de behandelend ambtenaren, de heren Bram Winantz of Thijs Offerman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280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5/xml/MC-DRP-Particip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Kennisgeving terinzagelegging ontwerp Programma Bedrijventerreinen Westelijke Mijnstreek</meta:user-defined>
    <meta:user-defined meta:name="OVERHEIDop.datumEindeReactietermijn">2026-08-12</meta:user-defined>
    <meta:user-defined meta:name="OVERHEIDop.TilID/OVERHEIDop.terinzageleggingOP">til-2026-25754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08</meta:user-defined>
    <meta:user-defined meta:name="OVERHEIDop.GmbID/DC.identifier">gmb-2026-312808</meta:user-defined>
    <meta:user-defined meta:name="OVERHEIDop.versieInformatie"/>
  </office:meta>
</office:document-meta>
</file>