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sel Gansfortstraat 29 1064N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llen van een houtopstand</text:p>
            <text:p text:style-name="common-al">Zaakadres: Wessel Gansfortstraat 29 1064NR Amsterdam</text:p>
            <text:p text:style-name="common-al">Datum ontvangst: 12-06-2026</text:p>
            <text:p text:style-name="common-al">Zaaknummer: Z2026-026042</text:p>
            <text:p text:style-name="common-al">DSO-nummer: 202606120155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280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80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80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26042</meta:user-defined>
    <meta:user-defined meta:name="DCTERMS.abstract">het vellen van een houtopst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ssel Gansfortstraat 29 1064NR Amsterda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807</meta:user-defined>
    <meta:user-defined meta:name="OVERHEIDop.GmbID/DC.identifier">gmb-2026-312807</meta:user-defined>
    <meta:user-defined meta:name="OVERHEIDop.versieInformatie"/>
  </office:meta>
</office:document-meta>
</file>