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 Het Bijvank, t.h.v. Hertmebrink nr. 1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
            
          </text:p>
            <text:p text:style-name="common-al">Op 26 juni 2026 hebben wij een aanvraag ontvangen voor het kappen van 1 beuk op de locatie Het Bijvank, t.h.v. Hertmebrink nr. 1 (0153Z2606-0852): het kappen van 1 beuk  (ingediend op 26 juni 2026). De aanvraag is geregistreerd onder zaaknummer 0153Z2606-08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80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0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52</meta:user-defined>
    <dc:language>nl</dc:language>
    <meta:user-defined meta:name="OVERHEIDop.locatietype/OVERHEIDop.gebiedsmarkering">Vlak</meta:user-defined>
    <meta:user-defined meta:name="DC.title">Kennisgeving ontvangst aanvraag het kappen van 1 beuk , Het Bijvank, t.h.v. Hertmebrink nr. 1</meta:user-defined>
    <meta:user-defined meta:name="DCTERMS.W3CDTF/DCTERMS.available">2026-07-08</meta:user-defined>
    <meta:user-defined meta:name="DCTERMS.W3CDTF/OVERHEIDop.jaargang">2026</meta:user-defined>
    <meta:user-defined meta:name="OVERHEIDop.publicationIssue">312801</meta:user-defined>
    <meta:user-defined meta:name="OVERHEIDop.GmbID/DC.identifier">gmb-2026-312801</meta:user-defined>
    <meta:user-defined meta:name="OVERHEIDop.versieInformatie"/>
  </office:meta>
</office:document-meta>
</file>