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leggen van een in-uitrit , Prinses Irenestraat 10, 7271G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6 een besluit genomen op de aanvraag met zaaknummer Z2026-00000812 voor het aanleggen van een in-uitrit op locatie Prinses Irenestraat 10, 7271GB in Borcu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280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0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0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812</meta:user-defined>
    <meta:user-defined meta:name="DCTERMS.abstract">Betreft:  Besluit op locatie Prinses Irenestraat 10, 7271GB Borculo</meta:user-defined>
    <dc:language>nl</dc:language>
    <meta:user-defined meta:name="OVERHEIDop.locatietype/OVERHEIDop.gebiedsmarkering">Vlak</meta:user-defined>
    <meta:user-defined meta:name="DC.title">Aanleggen van een in-uitrit , Prinses Irenestraat 10, 7271GB Borculo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00</meta:user-defined>
    <meta:user-defined meta:name="OVERHEIDop.GmbID/DC.identifier">gmb-2026-312800</meta:user-defined>
    <meta:user-defined meta:name="OVERHEIDop.versieInformatie"/>
  </office:meta>
</office:document-meta>
</file>