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Gemeente Landgraaf</text:span> voor Kilosale Landgraaf d.d. 30-5-2026 op locatie Hoogstraat 191;</text:p>
            <text:p text:style-name="common-al">* Aanvraag evenementenvergunning van <text:span text:style-name="nadrukvet"> Stichting Foras! </text:span>voor Hivernaltrail d.d. 28-2-2026 t/m 1-3-2026 locatie start en finish V.V. Schaesberg, Hofstraat 7;</text:p>
            <text:p text:style-name="common-al">* Aanvraag evenementenvergunning van<text:span text:style-name="nadrukvet"> Oudercommissie Basisschool An d'r Put</text:span> voor Schoolfeest d.d. 5-6-2026 op locatie Pastoor Scheeperstraat 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2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280</meta:user-defined>
    <meta:user-defined meta:name="OVERHEIDop.GmbID/DC.identifier">gmb-2026-31280</meta:user-defined>
    <meta:user-defined meta:name="OVERHEIDop.versieInformatie"/>
  </office:meta>
</office:document-meta>
</file>