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taphorst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8 november 2025;</text:p>
            <text:p text:style-name="al">gelet op artikel 212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Financiële verordening gemeente Stap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ondlijn">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ondlijn">Afdeling</text:span>
                </text:p>
                  <text:p text:style-name="al">Iedere organisatorische eenheid binnen de gemeentelijke organisatie met een eigen rechtstreekse verantwoordelijkheid aan het college.</text:p>
                </text:list-item>
                <text:list-item text:style-override="id1-3-2-2-1-2-3-3">
                  <text:number>c.</text:number>
                  <text:p text:style-name="al">
                  <text:span text:style-name="nadrukondlijn">Inkomsten</text:span>
                </text:p>
                  <text:p text:style-name="al">Totaal van de baten voor toevoegingen en onttrekkingen van reserves.</text:p>
                </text:list-item>
                <text:list-item text:style-override="id1-3-2-2-1-2-3-4">
                  <text:number>d.</text:number>
                  <text:p text:style-name="al">
                  <text:span text:style-name="nadrukondlijn">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
                  <text:span text:style-name="nadrukondlijn">Rechtmatigheidsverantwoording</text:span>
                </text:p>
                  <text:p text:style-name="al">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 </text:p>
                </text:list-item>
                <text:list-item text:style-override="id1-3-2-2-2-2-3">
                  <text:number>2.</text:number>
                  <text:p text:style-name="al">De raad kan bij aanvang van iedere raadsperiode op voorstel van het college de taakvelden/ producten per programma vaststellen.</text:p>
                </text:list-item>
                <text:list-item text:style-override="id1-3-2-2-2-2-4">
                  <text:number>3.</text:number>
                  <text:p text:style-name="al">De raad kan op voorstel van het college per programma de beleidsindicatoren vaststellen.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kan bij aanvang van iedere raadsperiode bepalen over welke onderwerpen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de baten en lasten per taakveld weer gegeven. </text:p>
                </text:list-item>
                <text:list-item text:style-override="id1-3-2-2-2-3-3">
                  <text:number>2.</text:number>
                  <text:p text:style-name="al">Bij de uiteenzetting van de financiële positie in de begroting worden de nieuwe investeringen en het benodigde investeringskrediet weergegeven.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de raad jaarlijks uiterlijk in het 2e kwartaal een kadernota aan, met een voorstel voor het beleid en de financiële kaders voor het volgende begrotingsjaar en de meerjarenraming. Deze kaders vormen voor het college de uitgangspunten voor het opstellen van de eerstvolgende (meerjaren)begroting.</text:p>
                </text:list-item>
                <text:list-item text:style-override="id1-3-2-2-2-4-3">
                  <text:number>2.</text:number>
                  <text:p text:style-name="al">De kadernota bevat voorstellen voor opname van nieuw beleid in de begroting dan wel beleidsombuigingen, met dekkingsvoorstellen dan wel dekkingsrichtingen.</text:p>
                </text:list-item>
                <text:list-item text:style-override="id1-3-2-2-2-4-4">
                  <text:number>3.</text:number>
                  <text:p text:style-name="al">De raad stelt de kadernota jaarlijks vóór het zomerreces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worden tegelijk door de raad de nieuwe investeringskredieten geautoriseerd.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 in de raad bedoeld in artikel 6, lid 1, doet het college voorstellen voor het wijzigen van de geautoriseerde baten en lasten per taakveld wanneer de geautoriseerde lasten dreigen te overschrijden of de baten van een taakveld de geautoriseerde baten dreigen te onderschrijden. Zie art. 6 lid 2. </text:p>
                </text:list-item>
                <text:list-item text:style-override="id1-3-2-2-2-5-5">
                  <text:number>4.</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 Bij netto-investeringen groter dan € 2,5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en permanente informatie</text:p>
              <text:list text:style-name="id1-3-2-2-2-6-2">
                <text:list-item text:style-override="id1-3-2-2-2-6-2">
                  <text:number>1.</text:number>
                  <text:p text:style-name="al">Het college informeert de raad halverwege het lopende jaar door middel van een tussentijdse rapportage over de realisatie van de begroting en de het resterende deel van het lopende boekjaar. Hierin is opgenomen: </text:p>
                  <text:list text:style-name="id1-3-2-2-2-6-2-3">
                    <text:list-item text:style-override="id1-3-2-2-2-6-2-3-1">
                      <text:number>a.</text:number>
                      <text:p text:style-name="al">informatie over de uitvoering van het beleid en de programma’s; </text:p>
                    </text:list-item>
                    <text:list-item text:style-override="id1-3-2-2-2-6-2-3-2">
                      <text:number>b.</text:number>
                      <text:p text:style-name="al">informatie voortgang beschikbaar gestelde kredieten;</text:p>
                    </text:list-item>
                    <text:list-item text:style-override="id1-3-2-2-2-6-2-3-3">
                      <text:number>c.</text:number>
                      <text:p text:style-name="al">voorstel voor het lopende begrotingsjaar om de begroting aan te passen: zie art. 4 lid 3</text:p>
                    </text:list-item>
                  </text:list>
                </text:list-item>
                <text:list-item text:style-override="id1-3-2-2-2-6-3">
                  <text:number>2.</text:number>
                  <text:p text:style-name="al">De tussenrapportages bevatten een uiteenzetting over de uitvoering en het bijstellen van het beleid en een overzicht met de bijgestelde raming van: </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text:p>
                    </text:list-item>
                    <text:list-item text:style-override="id1-3-2-2-2-6-3-3-7">
                      <text:number>g.</text:number>
                      <text:p text:style-name="al">de voortgang van investeringskredieten;</text:p>
                    </text:list-item>
                    <text:list-item text:style-override="id1-3-2-2-2-6-3-3-8">
                      <text:number>h.</text:number>
                      <text:p text:style-name="al">de voortgang van de incidentele budgetten.</text:p>
                    </text:list-item>
                  </text:list>
                  <text:p text:style-name="al">In de tussenrapportage worden afwijkingen op de oorspronkelijke ramingen van de baten en lasten van taakvelden groter dan € 25.000 toegelicht.</text:p>
                </text:list-item>
              </text:list>
            </text:section>
            <text:section text:name="artikel_id1-3-2-2-2-7" text:style-name="artikel">
              <text:p text:style-name="artikel_kop_titel"><text:span text:style-name="artikel_kop_label">Artikel</text:span> <text:span text:style-name="artikel_kop_nr">7.</text:span> Salaris-gerelateerde budgetten</text:p>
              <text:p text:style-name="al">Het college is bevoegd om gedurende het jaar aanpassingen in de salaris-gerelateerde budgetten door te voeren, voor zover deze budgetneutraal zijn voor de begroting. Jaarlijks wordt binnen het boekjaar, dus uiterlijk in de vergadering van de gemeenteraad in december, een begrotingswijziging van het college aan de gemeenteraad aangeboden om de verschuivingen binnen de salaris-gerelateerde budgetten formeel vast te stellen.</text:p>
            </text:section>
            <text:section text:name="artikel_id1-3-2-2-2-8" text:style-name="artikel">
              <text:p text:style-name="artikel_kop_titel"><text:span text:style-name="artikel_kop_label">Artikel</text:span> <text:span text:style-name="artikel_kop_nr">8.</text:span> Incidentele budgetten</text:p>
              <text:p text:style-name="al">Ten behoeve van de voortgang van jaar overschrijdende activiteiten, is het college bevoegd eventuele restant budgetten van enig jaar over te hevelen naar het volgende jaar. De hoofdregel is dat de budgetten terugvloeien naar de algemene reserve, tenzij voldaan wordt aan onderstaande voorwaarden: </text:p>
              <text:list text:style-name="id1-3-2-2-2-8-3">
                <text:list-item text:style-override="id1-3-2-2-2-8-3-1">
                  <text:number>a.</text:number>
                  <text:p text:style-name="al">Alleen incidentele budgetten voor activiteiten die nog niet zijn afgerond komen in aanmerking voor budgetoverheveling;</text:p>
                </text:list-item>
                <text:list-item text:style-override="id1-3-2-2-2-8-3-2">
                  <text:number>b.</text:number>
                  <text:p text:style-name="al">het restant budget bedraagt tenminste € 10.000;</text:p>
                </text:list-item>
                <text:list-item text:style-override="id1-3-2-2-2-8-3-3">
                  <text:number>c.</text:number>
                  <text:p text:style-name="al">overheveling mag slechts tweemaal per budget plaatsvinden.</text:p>
                </text:list-item>
              </text:list>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00.000, -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indien deze niet tijdig aan de raad is gemeld. Tijdig melden houdt in dat begrotingsafwijkingen worden gemeld aan de raad in een tussentijdse rapportage of in de jaarrekening. Begrotingsonrechtmatigheden worden als acceptabel aangemerkt in de volgende situaties:</text:p>
                  <text:list text:style-name="id1-3-2-2-3-4-5-3">
                    <text:list-item text:style-override="id1-3-2-2-3-4-5-3-1">
                      <text:number>a.</text:number>
                      <text:p text:style-name="al">Er is sprake van een overschrijding van lasten die gecompenseerd wordt door direct gerelateerde inkomsten.</text:p>
                    </text:list-item>
                    <text:list-item text:style-override="id1-3-2-2-3-4-5-3-2">
                      <text:number>b.</text:number>
                      <text:p text:style-name="al">Er is sprake van een overschrijding op een open-einde regeling.</text:p>
                    </text:list-item>
                    <text:list-item text:style-override="id1-3-2-2-3-4-5-3-3">
                      <text:number>c.</text:number>
                      <text:p text:style-name="al">Er is sprake van een overschrijding van lasten welke past binnen het door de raad geaccordeerde beleid, welke zich voordoet op een moment dat er geen begrotingswijziging meer kan worden vastgesteld.</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a.</text:number>
                  <text:p text:style-name="al">Het college evalueert in elke raadsperiode de nota waardering &amp; afschrijving. De nota wordt geactualiseerd en aan de raad aangeboden ter vaststelling indien daartoe aanleiding is. Deze nota wordt, met inachtneming van het BBV opgesteld, door de raad vastgesteld en behandelt:</text:p>
                  <text:list text:style-name="id1-3-2-2-4-2-2-3">
                    <text:list-item text:style-override="id1-3-2-2-4-2-2-3-1">
                      <text:number>a.</text:number>
                      <text:p text:style-name="al">het afschrijvingsbeleid; </text:p>
                    </text:list-item>
                    <text:list-item text:style-override="id1-3-2-2-4-2-2-3-2">
                      <text:number>b.</text:number>
                      <text:p text:style-name="al">de methodiek; </text:p>
                    </text:list-item>
                    <text:list-item text:style-override="id1-3-2-2-4-2-2-3-3">
                      <text:number>c.</text:number>
                      <text:p text:style-name="al">de termijnen.</text:p>
                    </text:list-item>
                  </text:list>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derden en bijstandsverstrekking wordt een voorziening wegens oninbaarheid gevormd op basis van een individuele beoordeling van de openstaande vorderingen.</text:p>
                </text:list-item>
                <text:list-item text:style-override="id1-3-2-2-4-3-3">
                  <text:number>2.</text:number>
                  <text:p text:style-name="al">Voor openstaande vorderingen betreffende:</text:p>
                  <text:list text:style-name="id1-3-2-2-4-3-3-3">
                    <text:list-item text:style-override="id1-3-2-2-4-3-3-3-1">
                      <text:number>1.</text:number>
                      <text:p text:style-name="al">onroerendezaakbelastingen;</text:p>
                    </text:list-item>
                    <text:list-item text:style-override="id1-3-2-2-4-3-3-3-2">
                      <text:number>2.</text:number>
                      <text:p text:style-name="al">hondenbelasting;</text:p>
                    </text:list-item>
                    <text:list-item text:style-override="id1-3-2-2-4-3-3-3-3">
                      <text:number>3.</text:number>
                      <text:p text:style-name="al">rioolheffing;</text:p>
                    </text:list-item>
                    <text:list-item text:style-override="id1-3-2-2-4-3-3-3-4">
                      <text:number>4.</text:number>
                      <text:p text:style-name="al">afvalstoffenheffingen;</text:p>
                    </text:list-item>
                    <text:list-item text:style-override="id1-3-2-2-4-3-3-3-5">
                      <text:number>5.</text:number>
                      <text:p text:style-name="al">retributies.</text:p>
                    </text:list-item>
                  </text:list>
                  <text:p text:style-name="al">wordt, een voorziening wegens oninbaarheid gevormd op basis van ervaringscijfers.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evalueert in elke raadsperiode de nota reserves &amp; voorzieningen. De nota wordt geactualiseerd en aan de raad aangeboden indien daartoe aanleiding is. Deze nota wordt door de raad vastgesteld en behandelt: </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De toerekening van de overheadkosten aan de kostprijs van rechten en heffingen betreft een opslag bovenop de direct toerekenbare personeelslasten (economische categorieën 1.1 Salarissen en sociale lasten en 3.5.1 Ingeleend personeel). Deze opslag wordt jaarlijks met de begroting vastgesteld en toegelicht in de paragraaf lokale heffingen. </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text:p>
              <text:p text:style-name="al">Het college voorziet de raad jaarlijks van een voorstel ter vaststelling van de verordeningen op heffing en invordering van gemeentelijke belastingen en/of retributies. Wanneer een verordening niet wijzigt kan een voorstel achterwege blijven. </text:p>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evalueert in elke raadsperiode de nota treasury. De nota wordt geactualiseerd en aan de raad aanboden ter vaststelling indien daartoe aanleiding is. In deze nota zijn opgenomen de interne regels voor taken en bevoegdheden, de verantwoordingsrelaties en de bijbehorende informatievoorziening van de financieringsfunctie. </text:p>
                </text:list-item>
                <text:list-item text:style-override="id1-3-2-2-4-8-3">
                  <text:number>2.</text:number>
                  <text:p text:style-name="al">Het college neemt bij het uitzetten en het aantrekken van middelen de volgende kaders in acht:</text:p>
                </text:list-item>
                <text:list-item text:style-override="id1-3-2-2-4-8-4">
                  <text:number>3.</text:number>
                  <text:p text:style-name="al">voor het aantrekken van financieringen met een looptijd langer dan één jaar worden ten minste twee prijsopgaven bij verschillende financiële instellingen gevraagd; en</text:p>
                  <text:list text:style-name="id1-3-2-2-4-8-4-3">
                    <text:list-item text:style-override="id1-3-2-2-4-8-4-3-1">
                      <text:number>a.</text:number>
                      <text:p text:style-name="al">er wordt geen gebruik gemaakt van financiële derivaten als bedoeld in artikel 1, onder c, van de Wet financiering decentrale overheden.</text:p>
                    </text:list-item>
                  </text:list>
                </text:list-item>
                <text:list-item text:style-override="id1-3-2-2-4-8-5">
                  <text:number>4.</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4.</text:span> Paragrafen en kaderstelling</text:p>
            <text:section text:name="artikel_id1-3-2-2-5-2" text:style-name="artikel">
              <text:p text:style-name="artikel_kop_titel"><text:span text:style-name="artikel_kop_label">Artikel</text:span> <text:span text:style-name="artikel_kop_nr">21.</text:span> Lokale heffingen</text:p>
              <text:list text:style-name="id1-3-2-2-5-2-2">
                <text:list-item text:style-override="id1-3-2-2-5-2-2">
                  <text:number>1.</text:number>
                  <text:p text:style-name="al">Het college evalueert in elke raadsperiode de nota lokale heffingen. De nota wordt geactualiseerd en aan de raad aangeboden ter vaststelling indien daartoe aanleiding is. Deze nota behandelt in ieder geval:</text:p>
                  <text:list text:style-name="id1-3-2-2-5-2-2-3">
                    <text:list-item text:style-override="id1-3-2-2-5-2-2-3-1">
                      <text:number>a.</text:number>
                      <text:p text:style-name="al">de samenstelling van het pakket aan gemeentelijke belastingen en heffingen;</text:p>
                    </text:list-item>
                    <text:list-item text:style-override="id1-3-2-2-5-2-2-3-2">
                      <text:number>b.</text:number>
                      <text:p text:style-name="al">de kostendekkendheid van de heffingen;</text:p>
                    </text:list-item>
                    <text:list-item text:style-override="id1-3-2-2-5-2-2-3-3">
                      <text:number>c.</text:number>
                      <text:p text:style-name="al">de druk van de lokale belastingen en heffingen;</text:p>
                    </text:list-item>
                    <text:list-item text:style-override="id1-3-2-2-5-2-2-3-4">
                      <text:number>d.</text:number>
                      <text:p text:style-name="al">het kwijtscheldingsbeleid en het tarievenbeleid;</text:p>
                    </text:list-item>
                    <text:list-item text:style-override="id1-3-2-2-5-2-2-3-5">
                      <text:number>e.</text:number>
                      <text:p text:style-name="al">de verordeningen met de bijbehorende vaststellingsdata waarin de heffing en tarieven, zijn vastgelegd. </text:p>
                    </text:list-item>
                  </text:list>
                </text:list-item>
                <text:list-item text:style-override="id1-3-2-2-5-2-3">
                  <text:number>2.</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3">
                    <text:list-item text:style-override="id1-3-2-2-5-2-3-3-1">
                      <text:number>a.</text:number>
                      <text:p text:style-name="al">de berekening van het rentepercentage voor de rentevergoeding over de reserves en de voorzieningen voor het bepalen van de kostprijzen, bedoeld in artikel 17, achtste en negende lid;</text:p>
                    </text:list-item>
                    <text:list-item text:style-override="id1-3-2-2-5-2-3-3-2">
                      <text:number>b.</text:number>
                      <text:p text:style-name="al">de berekening van het rentepercentage voor de omslagrente voor het bepalen van de kostprijzen, bedoeld in artikel 17, zevende lid;</text:p>
                    </text:list-item>
                    <text:list-item text:style-override="id1-3-2-2-5-2-3-3-3">
                      <text:number>c.</text:number>
                      <text:p text:style-name="al">de kostentoerekening van de geraamde rentekosten en de geraamde overheadkosten aan de rechten en heffingen waarmee kosten in rekening worden gebracht. </text:p>
                    </text:list-item>
                  </text:list>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 </text:p>
            </text:section>
            <text:section text:name="artikel_id1-3-2-2-5-4" text:style-name="artikel">
              <text:p text:style-name="artikel_kop_titel"><text:span text:style-name="artikel_kop_label">Artikel</text:span> <text:span text:style-name="artikel_kop_nr">23.</text:span> Weerstandsvermogen en Risicobeheersing</text:p>
              <text:list text:style-name="id1-3-2-2-5-4-2">
                <text:list-item text:style-override="id1-3-2-2-5-4-2">
                  <text:number>1.</text:number>
                  <text:p text:style-name="al">Het college evalueert in elke raadsperiode de nota weerstandsvermogen en risicobeheersing. De nota wordt geactualiseerd en aan de raad aangeboden ter vaststelling indien daartoe aanleiding is. In deze nota wordt ingegaan op:</text:p>
                  <text:list text:style-name="id1-3-2-2-5-4-2-3">
                    <text:list-item text:style-override="id1-3-2-2-5-4-2-3-1">
                      <text:number>a.</text:number>
                      <text:p text:style-name="al">het risicomanagement en</text:p>
                    </text:list-item>
                    <text:list-item text:style-override="id1-3-2-2-5-4-2-3-2">
                      <text:number>b.</text:number>
                      <text:p text:style-name="al">het beleid omtrent de weerstandsapaciteit</text:p>
                    </text:list-item>
                  </text:list>
                </text:list-item>
                <text:list-item text:style-override="id1-3-2-2-5-4-3">
                  <text:number>2.</text:number>
                  <text:p text:style-name="al">In de paragraaf weerstandsvermogen en risicobeheersing bij de begroting en de jaarstukken neemt het college de verplichte onderdelen op grond van artikel 11 van het Besluit begroting en verantwoording provincies en gemeenten op. </text:p>
                </text:list-item>
                <text:list-item text:style-override="id1-3-2-2-5-4-4">
                  <text:number>3.</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 </text:p>
                </text:list-item>
                <text:list-item text:style-override="id1-3-2-2-5-5-3">
                  <text:number>2.</text:number>
                  <text:p text:style-name="al">De paragraaf betreffende het onderhoud van kapitaalgoederen bevat ten minste de volgende kapitaalgoederen:</text:p>
                  <text:list text:style-name="id1-3-2-2-5-5-3-3">
                    <text:list-item text:style-override="id1-3-2-2-5-5-3-3-1">
                      <text:number>a.</text:number>
                      <text:p text:style-name="al">Wegen;</text:p>
                    </text:list-item>
                    <text:list-item text:style-override="id1-3-2-2-5-5-3-3-2">
                      <text:number>b.</text:number>
                      <text:p text:style-name="al">Riolering en waterbeheer;</text:p>
                    </text:list-item>
                    <text:list-item text:style-override="id1-3-2-2-5-5-3-3-3">
                      <text:number>c.</text:number>
                      <text:p text:style-name="al">Water;</text:p>
                    </text:list-item>
                    <text:list-item text:style-override="id1-3-2-2-5-5-3-3-4">
                      <text:number>d.</text:number>
                      <text:p text:style-name="al">Groen;</text:p>
                    </text:list-item>
                    <text:list-item text:style-override="id1-3-2-2-5-5-3-3-5">
                      <text:number>e.</text:number>
                      <text:p text:style-name="al">Gebouwen.</text:p>
                    </text:list-item>
                  </text:list>
                </text:list-item>
                <text:list-item text:style-override="id1-3-2-2-5-5-4">
                  <text:number>3.</text:number>
                  <text:p text:style-name="al">Het college evalueert in elke raadsperiode het beleidsplan openbaar groen. Het plan wordt geactualiseerd en aan de raad aangeboden ter vaststelling indien daartoe aanleiding is. Het beleidsplan openbaar groen geeft het kader weer voor het beoogde onderhoudsniveau, de planning van het onderhoud en de kosten van het onderhoud voor het openbaar groen. </text:p>
                </text:list-item>
                <text:list-item text:style-override="id1-3-2-2-5-5-5">
                  <text:number>4.</text:number>
                  <text:p text:style-name="al">Het college evalueert in elke raadsperiode het beleidsplan wegen. Het plan wordt geactualiseerd en aan de raad aangeboden ter vaststelling indien daartoe aanleiding is. Het plan geeft het kader weer voor het beoogde onderhoudsniveau, de planning van het onderhouden de kosten van het onderhoud voor de wegen. De raad stelt het plan vast. </text:p>
                </text:list-item>
                <text:list-item text:style-override="id1-3-2-2-5-5-6">
                  <text:number>5.</text:number>
                  <text:p text:style-name="al">Het college evalueert in elke raadsperiode het rioleringsplan. Het plan wordt geactualiseerd en aan de raad aangeboden ter vaststelling indien daartoe aanleiding is. Het plan geeft het kader weer voor het beoogde onderhoudsniveau, de planning van het onderhoud, de uitbreiding van de riolering en de kosten van het onderhoud en de eventuele uitbreidingen. In hetzelfde rioleringsplan wordt uitvoering gegeven aan de invulling van de zorgplicht van de wettelijk opgedragen gemeentelijke watertaken.</text:p>
                </text:list-item>
                <text:list-item text:style-override="id1-3-2-2-5-5-7">
                  <text:number>6.</text:number>
                  <text:p text:style-name="al">Het college evalueert in elke raadsperiode het gebouwenbeheerplan. Het plan wordt geactualiseerd en aan de raad aangeboden ter vaststelling indien daartoe aanleiding is. Het plan bevat voorstellen voor het te plegen onderhoud en de bijbehorende kosten aan all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list text:style-name="id1-3-2-2-5-6-2">
                <text:list-item text:style-override="id1-3-2-2-5-6-2">
                  <text:number>1.</text:number>
                  <text:p text:style-name="al">Het college evalueert in elke raadsperiode de visie op bedrijfsvoering. De visie wordt geacualiseerd en aan de raad aangebode indien daartoe aanleiding is. In de visie wordt speciale aandacht geschonken aan de relatie tussen het gemeentelijk apparaat en de inwoners van de gemeente.</text:p>
                </text:list-item>
                <text:list-item text:style-override="id1-3-2-2-5-6-3">
                  <text:number>2.</text:number>
                  <text:p text:style-name="al">In de paragraaf bedrijfsvoering bij de begroting en de jaarstukken neemt het college naast de verplichte onderdelen op grond van artikel 14 van het Besluit begroting en verantwoording provincies en gemeenten in ieder geval op: </text:p>
                  <text:p text:style-name="al"/>
                  <text:list text:style-name="id1-3-2-2-5-6-3-4">
                    <text:list-item text:style-override="id1-3-2-2-5-6-3-4-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4-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4-3">
                      <text:number>c.</text:number>
                      <text:p text:style-name="al">rapportage van het veelvuldig niet naleven van normen uit de gids proportionaliteit en/of slechte documentatie of naleving hiervan, als deze voorkomen;</text:p>
                    </text:list-item>
                    <text:list-item text:style-override="id1-3-2-2-5-6-3-4-4">
                      <text:number>d.</text:number>
                      <text:p text:style-name="al">geconstateerde fraude door eigen medewerkers, als dit voorkomt.</text:p>
                    </text:list-item>
                  </text:list>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Het college evalueert in elke raadsperiode de nota verbonden partijen. De nota wordt geactualiseerd een aan de raad aangeboden ter vaststelling indien daartoe aanleiding is.</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evalueert in elke raadsperiode de nota grondbeleid. De nota wordt geactualiseerd en aan de raad aangeboden ter vaststelling indien daartoe aanleiding is.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text:p>
                    </text:list-item>
                  </text:list>
                </text:list-item>
              </text:list>
            </text:section>
            <text:section text:name="artikel_id1-3-2-2-5-9" text:style-name="artikel">
              <text:p text:style-name="artikel_kop_titel"><text:span text:style-name="artikel_kop_label">Artikel</text:span> <text:span text:style-name="artikel_kop_nr">28.</text:span> Wet Open Overheid</text:p>
              <text:p text:style-name="al">In de paragraaf wet open overheid neemt het college de verplichte onderdelen op grond van artikel 3.5. Wet Open Overheid op.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lottende activa, vaste passiva en vlottende passiva het verschaffen van informatie over uitputting van de toegekende budgetten en investeringskredieten en voor het maken van kostencalculaties;</text:p>
                </text:list-item>
                <text:list-item text:style-override="id1-3-2-2-6-2-3-3">
                  <text:number>c.</text:number>
                  <text:p text:style-name="al">het verschaffen van informatie over indicatoren met betrekking tot de gemeentelijke productie van goederen en diensten en de maatschappelijke effecten van het gemeentelijke beleid; </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steunverlening en de toekenning van subsidies aan ondernemingen en instellingen; en </text:p>
                </text:list-item>
                <text:list-item text:style-override="id1-3-2-2-6-3-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artikel_id1-3-2-2-6-5" text:style-name="artikel">
              <text:p text:style-name="artikel_kop_titel"><text:span text:style-name="artikel_kop_label">Artikel</text:span> <text:span text:style-name="artikel_kop_nr">32.</text:span> Aanbesteding en inkoop</text:p>
              <text:p text:style-name="al">Het college draagt zorg voor en legt vast de interne regels (protocol) voor de inkoop en aanbesteding van leveringen, werken en diensten. De regels waarborgen dat wordt gehandeld in overeenstemming met de relevante Nationale en Europese wetgeving.</text:p>
            </text:section>
            <text:section text:name="artikel_id1-3-2-2-6-6" text:style-name="artikel">
              <text:p text:style-name="artikel_kop_titel"><text:span text:style-name="artikel_kop_label">Artikel</text:span> <text:span text:style-name="artikel_kop_nr">33.</text:span> Onvoorziene omstandigheden en hardheidsclausule</text:p>
              <text:p text:style-name="al">De raad en het college kunnen één of meer artikelen van deze verordening buiten toepassing laten of daarvan afwijken, voor zover toepassing, gelet op het belang van het financieel beleid, het financieel beheer of de inrichting van de financiële organisatie,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trekken oude verordening </text:p>
              <text:list text:style-name="id1-3-2-2-7-2-2">
                <text:list-item text:style-override="id1-3-2-2-7-2-2">
                  <text:number>1.</text:number>
                  <text:p text:style-name="al">De ‘Verordening artikel 212 Gemeentewet: Financiële verordening 2024’ vastgesteld d.d. 4 maart 2025 wordt ingetrokken.</text:p>
                </text:list-item>
              </text:list>
            </text:section>
            <text:section text:name="artikel_id1-3-2-2-7-3" text:style-name="artikel">
              <text:p text:style-name="artikel_kop_titel"><text:span text:style-name="artikel_kop_label">Artikel</text:span> <text:span text:style-name="artikel_kop_nr">35.</text:span> Inwerkingtreding en citeertitel</text:p>
              <text:list text:style-name="id1-3-2-2-7-3-2">
                <text:list-item text:style-override="id1-3-2-2-7-3-2">
                  <text:number>1.</text:number>
                  <text:p text:style-name="al">Deze verordening treedt in werking met ingang van de dag na bekendmaking en werkt terug tot en met 1 januari 2025.</text:p>
                </text:list-item>
                <text:list-item text:style-override="id1-3-2-2-7-3-3">
                  <text:number>2.</text:number>
                  <text:p text:style-name="al">Deze verordening wordt aangehaald als: Financiële verordening gemeente Staphorst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 </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12 van de Gemeentewet]|[https://wetten.overheid.nl/jci1.3:c:BWBR0005416&amp;titeldeel=IV&amp;hoofdstuk=XIV&amp;artikel=212&amp;z=2025-12-31&amp;g=2025-12-31</meta:user-defined>
    <meta:user-defined meta:name="OVERHEIDop.referentienummer">Z056240</meta:user-defined>
    <meta:user-defined meta:name="DCTERMS.alternative">Financiële verordening gemeente Staphorst 2025</meta:user-defined>
    <dc:language>nl</dc:language>
    <meta:user-defined meta:name="OVERHEIDop.locatietype/OVERHEIDop.gebiedsmarkering">Gemeente</meta:user-defined>
    <meta:user-defined meta:name="DC.title">Financiële verordening gemeente Staphorst 2025</meta:user-defined>
    <meta:user-defined meta:name="DCTERMS.W3CDTF/DCTERMS.available">2026-01-07</meta:user-defined>
    <meta:user-defined meta:name="DCTERMS.W3CDTF/OVERHEIDop.jaargang">2026</meta:user-defined>
    <meta:user-defined meta:name="OVERHEIDop.publicationIssue">3128</meta:user-defined>
    <meta:user-defined meta:name="OVERHEIDop.betreftRegeling">CVDR755006_1</meta:user-defined>
    <meta:user-defined meta:name="xs:date/OVERHEIDop.startdatum">2026-01-08</meta:user-defined>
    <meta:user-defined meta:name="OVERHEIDop.GmbID/DC.identifier">gmb-2026-3128</meta:user-defined>
    <meta:user-defined meta:name="OVERHEIDop.versieInformatie"/>
  </office:meta>
</office:document-meta>
</file>