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Zeilmakersstraat 5 te Sneek, CLZ-00108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3-03-2026 de volgende melding is binnengekomen. </text:p>
            <text:p text:style-name="common-al">
            
          </text:p>
            <text:p text:style-name="common-al">
            
          </text:p>
            <text:p text:style-name="common-al">Zeilmakersstraat 5, 8601 WT Sneek, het solderen van metalen (ingediend op: 13-03-2026)</text:p>
            <text:p text:style-name="common-al">
            
          </text:p>
            <text:p text:style-name="common-al">Het zaaknummer is CLZ-0010898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279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987</meta:user-defined>
    <meta:user-defined meta:name="DCTERMS.abstract">Melding activiteit omgevingswet voor het solderen van metalen aan Zeilmakersstraat 5 te Sneek.</meta:user-defined>
    <dc:language>nl</dc:language>
    <meta:user-defined meta:name="OVERHEIDop.locatietype/OVERHEIDop.gebiedsmarkering">Punt</meta:user-defined>
    <meta:user-defined meta:name="DC.title">Melding activiteit omgevingswet aan Zeilmakersstraat 5 te Sneek, CLZ-00108987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99</meta:user-defined>
    <meta:user-defined meta:name="OVERHEIDop.GmbID/DC.identifier">gmb-2026-312799</meta:user-defined>
    <meta:user-defined meta:name="OVERHEIDop.versieInformatie"/>
  </office:meta>
</office:document-meta>
</file>