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Oude Kerklaan 7, 3828 E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Oude Kerklaan 7, 3828 EC Hoogland</text:span>
          </text:p>
            <text:p text:style-name="common-al">De Gemeente Amersfoort heeft op 24-06-2026 een aanvraag voor een omgevingsvergunning ontvangen voor het kappen van een boom op het perceel Oude Kerklaan 7, 3828 EC Hoogland, met kenmerk CLZ-000377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7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77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Oude Kerklaan 7, 3828 EC Hoogl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90</meta:user-defined>
    <meta:user-defined meta:name="OVERHEIDop.GmbID/DC.identifier">gmb-2026-312790</meta:user-defined>
    <meta:user-defined meta:name="OVERHEIDop.versieInformatie"/>
  </office:meta>
</office:document-meta>
</file>