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6 een aanvraag ontvangen voor het organiseren van de Eemsmondloop op 21 november 2026 op de locatie in en rondom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7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497</meta:user-defined>
    <meta:user-defined meta:name="DCTERMS.abstract">het organiseren van de Eemsmondloop op 21 november 2026, in en rondom Uithuizermeeden, (29 juni 2026)</meta:user-defined>
    <dc:language>nl</dc:language>
    <meta:user-defined meta:name="OVERHEIDop.locatietype/OVERHEIDop.gebiedsmarkering">Vlak</meta:user-defined>
    <meta:user-defined meta:name="DC.title">Ontvangst aanvraag evenementenvergunning, in en rondom Uithuizermee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87</meta:user-defined>
    <meta:user-defined meta:name="OVERHEIDop.GmbID/DC.identifier">gmb-2026-312787</meta:user-defined>
    <meta:user-defined meta:name="OVERHEIDop.versieInformatie"/>
  </office:meta>
</office:document-meta>
</file>