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evenementenvergunning toertochten Chasse Patate &amp; Philippe Gilbert Cauberg Classi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een vergunning ten behoeve van het houden van een toertocht is verleend:</text:p>
            <text:p text:style-name="common-al">Chasse Patate (pelotonstocht) op 3 september 2026 : georganiseerd door Stichting Chasse Patate (verzonden 23-06-2026; zaak 663881);</text:p>
            <text:p text:style-name="common-al">Philppe Gilbert Cauberg Classic op 5 september 2026: georganiseerd door The PEPr Company (verzonden 23-06-2026; zaak 661802).</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last-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het College van Beroep voor het bedrijfsleven, Postbus 16002,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1278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8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8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zaaknr. 663881 &amp; 661802</meta:user-defined>
    <meta:user-defined meta:name="DCTERMS.abstract">zaaknr. 663881 &amp; 661802</meta:user-defined>
    <dc:language>nl</dc:language>
    <meta:user-defined meta:name="OVERHEIDop.locatietype/OVERHEIDop.gebiedsmarkering">Gemeente</meta:user-defined>
    <meta:user-defined meta:name="DC.title">Bekendmaking evenementenvergunning toertochten Chasse Patate &amp; Philippe Gilbert Cauberg Classic</meta:user-defined>
    <meta:user-defined meta:name="DCTERMS.W3CDTF/DCTERMS.available">2026-07-01</meta:user-defined>
    <meta:user-defined meta:name="DCTERMS.W3CDTF/OVERHEIDop.jaargang">2026</meta:user-defined>
    <meta:user-defined meta:name="OVERHEIDop.publicationIssue">312782</meta:user-defined>
    <meta:user-defined meta:name="OVERHEIDop.GmbID/DC.identifier">gmb-2026-312782</meta:user-defined>
    <meta:user-defined meta:name="OVERHEIDop.versieInformatie"/>
  </office:meta>
</office:document-meta>
</file>