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Carnavalsvereninging de Wespelle</text:span> voor carnavalsoptocht Brokkelze d.d. 15-2-2026 op route: Palenbergerweg/Brugstraat/Rinckberg/Broekhuizenstraat/Rimburgerweg/Broekhuizenstraat/ka pelweien/Wormdalweg/Broekhuizenstraat/Rinckberg/Brugstraat/Palenbergerweg.</text:p>
            <text:p text:style-name="common-al">Verzenddatum: 21 januari 2026</text:p>
            <text:p text:style-name="common-al">* Verleende evenementenvergunning aan<text:span text:style-name="nadrukvet"> Stichting Bikelife Events Nederland</text:span> voor Bring your bikes out d.d. 26-7-2026 op locatie Megaland, Hofstraat 13-15; </text:p>
            <text:p text:style-name="common-al">Verzenddatum: 16 januari 2026</text:p>
            <text:p text:style-name="common-al">* Verleende evenementenvergunning aan <text:span text:style-name="nadrukvet">Stichting Dutch Combat Events</text:span> voor Dutch Combat Events 6.0 d.d. 7-3-2026 op locatie Hofstraat 1;</text:p>
            <text:p text:style-name="common-al">Verzenddatum: 16 januari 2026</text:p>
            <text:p text:style-name="common-al">* Verleende evenementenvergunning aan<text:span text:style-name="nadrukvet"> Stichting Landgraaf Optocht</text:span> voor Kinder Carnavalsoptocht d.d. 14-2-2026 op route: Graafstraat, Op de Heugden, Hereweg, Dorpsstraat, Hoogstraat, Bartokring, Raadhuisplein, Bachlaan, ontbinding oversteek Heggenstraat;</text:p>
            <text:p text:style-name="common-al">Verzenddatum: 21 januari 2026</text:p>
            <text:p text:style-name="common-al">* Verleende evenementenvergunning aan<text:span text:style-name="nadrukvet"> Vereniging Vrienden van de St. Jozefkapel Rimburg</text:span> voor Stille tocht dodenherdenking Ubach over Worms d.d. 4 mei 2026 op route: gemeenschapshuis D’r Eck Brugstraat (opstelplaats), Rinckberg, Lindegracht, St. Jozefkapel Steenenbergweg (eindlocatie);</text:p>
            <text:p text:style-name="common-al">Verzenddatum: 21 januari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span text:style-name="nadrukvet">.</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2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Verleende evenementenvergunningen week 4</meta:user-defined>
    <meta:user-defined meta:name="DCTERMS.W3CDTF/DCTERMS.available">2026-01-28</meta:user-defined>
    <meta:user-defined meta:name="DCTERMS.W3CDTF/OVERHEIDop.jaargang">2026</meta:user-defined>
    <meta:user-defined meta:name="OVERHEIDop.publicationIssue">31278</meta:user-defined>
    <meta:user-defined meta:name="OVERHEIDop.GmbID/DC.identifier">gmb-2026-31278</meta:user-defined>
    <meta:user-defined meta:name="OVERHEIDop.versieInformatie"/>
  </office:meta>
</office:document-meta>
</file>