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arheezerweg 21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6-2026 een besluit genomen op de aanvraag voor een omgevingsvergunning met zaaknummer <text:span text:style-name="nadrukvet">46117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arheezerweg 21 6021CN Budel</text:p>
              </text:list-item>
            </text:list>
            <text:p text:style-name="common-al">en heeft de omschrijving "Vernieuwen woning". De vergunning is gedeeltelijk geweigerd.</text:p>
            <text:p text:style-name="common-al">Wij hebben besloten de omgevingsvergunning te weigeren voor het volgende onderdeel:</text:p>
            <text:p text:style-name="common-al">-	Buitenplanse omgevingsplanactiviteit</text:p>
            <text:p text:style-name="common-al"/>
            <text:p text:style-name="common-al">Wij hebben besloten de omgevingsvergunning te verlenen voor de volgende onderdelen:</text:p>
            <text:p text:style-name="common-al">-	Bouwactiviteit (technisch)</text:p>
            <text:p text:style-name="common-al">-	Omgevingsplanactiviteit bouw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27-06-2026 en duurt 6 weken, tot 08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7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78</meta:user-defined>
    <meta:user-defined meta:name="DCTERMS.abstract">Vernieuwen woning Maarheezerweg 21 Budel - DSO 2026022302156 - Zaak 461178 - Uw referentie  5459</meta:user-defined>
    <dc:language>nl</dc:language>
    <meta:user-defined meta:name="DC.title">Besluit aanvraag omgevingsvergunning -Maarheezerweg 21 6021CN Budel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54</meta:user-defined>
    <meta:user-defined meta:name="OVERHEIDop.publicationIssue">312779</meta:user-defined>
    <meta:user-defined meta:name="OVERHEIDop.GmbID/DC.identifier">gmb-2026-312779</meta:user-defined>
    <meta:user-defined meta:name="OVERHEIDop.versieInformatie"/>
  </office:meta>
</office:document-meta>
</file>