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eicopperweg 40(perceel ZDR-00B425)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een aanvraag omgevingsvergunning (regulier) ontvangen voor het perceel ter hoogte van Heicopperweg 40(perceel ZDR-00B425)in Lexmond. De aanvraag is geregistreerd onder zaaknummer OVR-2026-011744. De aanvraag betreft het maken van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7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44</meta:user-defined>
    <dc:language>nl</dc:language>
    <meta:user-defined meta:name="OVERHEIDop.locatietype/OVERHEIDop.gebiedsmarkering">Vlak</meta:user-defined>
    <meta:user-defined meta:name="DC.title">Ingekomen aanvraag omgevingsvergunning ter hoogte van Heicopperweg 40(perceel ZDR-00B425)in Lexmo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78</meta:user-defined>
    <meta:user-defined meta:name="OVERHEIDop.GmbID/DC.identifier">gmb-2026-312778</meta:user-defined>
    <meta:user-defined meta:name="OVERHEIDop.versieInformatie"/>
  </office:meta>
</office:document-meta>
</file>