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1 levensloopbestendige huurwoningen (kadastraal nummer 213)/ Antie Waiboerpark hnr 1-31 op de locatie Polderpark Anna Paulowna, zaaknummer Z-60812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31 levensloopbestendige huurwoningen (kadastraal nummer 213)/ Antie Waiboerpark hnr 1-31 op de locatie Polderpark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7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31 levensloopbestendige huurwoningen (kadastraal nummer 213)/ Antie Waiboerpark hnr 1-31 op de locatie Polderpark Anna Paulowna, zaaknummer Z-608127</meta:user-defined>
    <meta:user-defined meta:name="DCTERMS.W3CDTF/DCTERMS.available">2026-07-01</meta:user-defined>
    <meta:user-defined meta:name="DCTERMS.W3CDTF/OVERHEIDop.jaargang">2026</meta:user-defined>
    <meta:user-defined meta:name="OVERHEIDop.publicationIssue">312777</meta:user-defined>
    <meta:user-defined meta:name="OVERHEIDop.GmbID/DC.identifier">gmb-2026-312777</meta:user-defined>
    <meta:user-defined meta:name="OVERHEIDop.versieInformatie"/>
  </office:meta>
</office:document-meta>
</file>