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insessekade 34-ZW 2012MB Haarlem, 0392-2026-0106803, het overkappen van een patio, ontvangen op 28-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77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7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7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6803</meta:user-defined>
    <meta:user-defined meta:name="DCTERMS.abstract">het overkappen van een pati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rinsessekade 34-ZW 2012MB Haarlem, 0392-2026-0106803, het overkappen van een patio, ontvangen op 28-06-2026</meta:user-defined>
    <meta:user-defined meta:name="DCTERMS.W3CDTF/DCTERMS.available">2026-07-01</meta:user-defined>
    <meta:user-defined meta:name="DCTERMS.W3CDTF/OVERHEIDop.jaargang">2026</meta:user-defined>
    <meta:user-defined meta:name="OVERHEIDop.publicationIssue">312771</meta:user-defined>
    <meta:user-defined meta:name="OVERHEIDop.GmbID/DC.identifier">gmb-2026-312771</meta:user-defined>
    <meta:user-defined meta:name="OVERHEIDop.versieInformatie"/>
  </office:meta>
</office:document-meta>
</file>