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207, Kortonjolaan 1 5644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207 </text:p>
            <text:p text:style-name="common-al"> Omschrijving: aanpassen van verleende vergunning inzake het slopen bestaande woonhuis en realiseren vervangende nieuw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ortonjolaan 1 5644KB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76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07</meta:user-defined>
    <meta:user-defined meta:name="DCTERMS.abstract">aanpassen van verleende vergunning inzake het slopen bestaande woonhuis en realiseren vervangende nieuwbouw</meta:user-defined>
    <dc:language>nl</dc:language>
    <meta:user-defined meta:name="OVERHEIDop.locatietype/OVERHEIDop.gebiedsmarkering">Punt</meta:user-defined>
    <meta:user-defined meta:name="DC.title">Verlenging termijn omgevingsvergunning: EHV-ZP2026-004207, Kortonjolaan 1 5644KB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67</meta:user-defined>
    <meta:user-defined meta:name="OVERHEIDop.GmbID/DC.identifier">gmb-2026-312767</meta:user-defined>
    <meta:user-defined meta:name="OVERHEIDop.versieInformatie"/>
  </office:meta>
</office:document-meta>
</file>