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aanvraag omgevingsvergunning voor het plaatsen van een dakkapel op recreatiewoning, Groenlandse kade 51B, 3645BB Vinkeveen	</text:p>
      <text:section text:name="zakelijke-mededeling_id1-3-2" text:style-name="zakelijke-mededeling">
        <text:section text:name="zakelijke-mededeling-tekst_id1-3-2-1" text:style-name="zakelijke-mededeling-tekst">
          <text:section text:name="tekst_id1-3-2-1-1" text:style-name="tekst">
            <text:p text:style-name="common-al">De op 27 maart 2026 ingediende aanvraag voor een omgevingsvergunning met zaaknummer Z2026-000765 is door de aanvrager ingetrokken. Het betreft de aanvraag voor het plaatsen van een dakkapel op recreatiewoning op locatie Groenlandse kade 51B, 3645BB Vinkeveen met de volgende activiteit(en):</text:p>
            <text:list text:style-name="id1-3-2-1-1-2">
              <text:list-item text:style-override="id1-3-2-1-1-2-1">
                <text:number>•</text:number>
                <text:p text:style-name="al">het bouwen van een bouwwerk</text:p>
              </text:list-item>
            </text:list>
            <text:p text:style-name="last-al">Eerder is de ontvangst van deze aanvraag voor omgevingsvergunning gepubliceerd. Met deze publicatie laat de gemeente u weten dat de aanvraag verder niet in behandeling is genomen en er niets verandert in uw omgeving. Tegen intrekking van een aanvraag voor een omgevingsvergunning is geen bezwaar of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12765</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765</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765</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765</meta:user-defined>
    <meta:user-defined meta:name="DCTERMS.abstract">Betreft: Verzoek ingetrokken op locatie Groenlandse kade 51B, 3645BB Vinkeveen	</meta:user-defined>
    <dc:language>nl</dc:language>
    <meta:user-defined meta:name="OVERHEIDop.locatietype/OVERHEIDop.gebiedsmarkering">Vlak</meta:user-defined>
    <meta:user-defined meta:name="DC.title">Intrekking aanvraag omgevingsvergunning voor het plaatsen van een dakkapel op recreatiewoning, Groenlandse kade 51B, 3645BB Vinkeveen</meta:user-defined>
    <meta:user-defined meta:name="DCTERMS.W3CDTF/DCTERMS.available">2026-07-01</meta:user-defined>
    <meta:user-defined meta:name="DCTERMS.W3CDTF/OVERHEIDop.jaargang">2026</meta:user-defined>
    <meta:user-defined meta:name="OVERHEIDop.publicationIssue">312765</meta:user-defined>
    <meta:user-defined meta:name="OVERHEIDop.GmbID/DC.identifier">gmb-2026-312765</meta:user-defined>
    <meta:user-defined meta:name="OVERHEIDop.versieInformatie"/>
  </office:meta>
</office:document-meta>
</file>