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38, Hog van Portland Rhoon (winkelcentrum)</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mgevingsvergunning ontvangen voor Anti aanrijdpalen t.b.v. bescherming gevel winkelcentrum Portland locatie Hog van Portland Rhoon (winkelcentrum). De aanvraag is geregistreerd onder zaaknummer Z2026-00000238.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27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8</meta:user-defined>
    <meta:user-defined meta:name="DCTERMS.abstract">Betreft: Anti aanrijdpalen t.b.v. bescherming gevel winkelcentrum Portland [Z2026-00000238], Hog van Portland Rhoon (winkelcentrum)</meta:user-defined>
    <dc:language>nl</dc:language>
    <meta:user-defined meta:name="OVERHEIDop.locatietype/OVERHEIDop.gebiedsmarkering">Vlak</meta:user-defined>
    <meta:user-defined meta:name="DC.title">Kennisgeving aanvraag omgevingsvergunning Z2026-00000238, Hog van Portland Rhoon (winkelcentrum)</meta:user-defined>
    <meta:user-defined meta:name="DCTERMS.W3CDTF/DCTERMS.available">2026-07-01</meta:user-defined>
    <meta:user-defined meta:name="DCTERMS.W3CDTF/OVERHEIDop.jaargang">2026</meta:user-defined>
    <meta:user-defined meta:name="OVERHEIDop.publicationIssue">312763</meta:user-defined>
    <meta:user-defined meta:name="OVERHEIDop.GmbID/DC.identifier">gmb-2026-312763</meta:user-defined>
    <meta:user-defined meta:name="OVERHEIDop.versieInformatie"/>
  </office:meta>
</office:document-meta>
</file>