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26 juni 2026 op de locatie Tolbrugstraat Landzijde 29 te Dordrecht zaaknummer 90036641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26 juni 2026 op de locatie Tolbrugstraat Landzijde 29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7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26 juni 2026 op de locatie Tolbrugstraat Landzijde 29 te Dordrecht zaaknummer 9003664140</meta:user-defined>
    <meta:user-defined meta:name="DCTERMS.W3CDTF/DCTERMS.available">2026-07-01</meta:user-defined>
    <meta:user-defined meta:name="DCTERMS.W3CDTF/OVERHEIDop.jaargang">2026</meta:user-defined>
    <meta:user-defined meta:name="OVERHEIDop.publicationIssue">312762</meta:user-defined>
    <meta:user-defined meta:name="OVERHEIDop.GmbID/DC.identifier">gmb-2026-312762</meta:user-defined>
    <meta:user-defined meta:name="OVERHEIDop.versieInformatie"/>
  </office:meta>
</office:document-meta>
</file>