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uitoefenen van een sexinrichting (Parenclub Devils and Angels) aan Maaseikerweg 2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3986 en Z2026 00006494 / Buiten behandeling stellen aanvragen / Maaseikerweg 24, 6114 JP te Susteren/ Echt-Susteren / bekendgemaakt op 12 mei 2026 / het uitoefenen van een sexinrichting (Parenclub Devils and Angels)/ Activiteit : Exploitatie -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7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3986 en Z2026 00006494 </meta:user-defined>
    <dc:language>nl</dc:language>
    <meta:user-defined meta:name="OVERHEIDop.locatietype/OVERHEIDop.gebiedsmarkering">Adres</meta:user-defined>
    <meta:user-defined meta:name="DC.title">Buiten behandeling gestelde aanvraag voor het uitoefenen van een sexinrichting (Parenclub Devils and Angels) aan Maaseikerweg 24 te Sus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760</meta:user-defined>
    <meta:user-defined meta:name="OVERHEIDop.GmbID/DC.identifier">gmb-2026-312760</meta:user-defined>
    <meta:user-defined meta:name="OVERHEIDop.versieInformatie"/>
  </office:meta>
</office:document-meta>
</file>