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lmenstraat 24 Het plaatsen van een dakopbouw aan Olmenstraat 24, 4849 A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lmenstraat 24, 4849 AE Dorst,</text:span> Olmenstraat 24 Het plaatsen van een dakopbouw (zaaknummer 1088863 verzonden op 29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8863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27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863</meta:user-defined>
    <dc:language>nl</dc:language>
    <meta:user-defined meta:name="OVERHEIDop.locatietype/OVERHEIDop.gebiedsmarkering">Punt</meta:user-defined>
    <meta:user-defined meta:name="DC.title">Toestemming voor Olmenstraat 24 Het plaatsen van een dakopbouw aan Olmenstraat 24, 4849 AE Dor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2759</meta:user-defined>
    <meta:user-defined meta:name="OVERHEIDop.GmbID/DC.identifier">gmb-2026-312759</meta:user-defined>
    <meta:user-defined meta:name="OVERHEIDop.versieInformatie"/>
  </office:meta>
</office:document-meta>
</file>