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t van der Lindenkade 106 1067L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dakkapel aan de voorgevel</text:p>
            <text:p text:style-name="common-al">Zaakadres: Cort van der Lindenkade 106 1067LM Amsterdam</text:p>
            <text:p text:style-name="common-al">Datum ontvangst: 17-06-2026</text:p>
            <text:p text:style-name="common-al">Zaaknummer: Z2026-026705</text:p>
            <text:p text:style-name="common-al">DSO-nummer: 20260617007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75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5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5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705</meta:user-defined>
    <meta:user-defined meta:name="DCTERMS.abstract">het plaatsen dakkapel aa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rt van der Lindenkade 106 1067LM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758</meta:user-defined>
    <meta:user-defined meta:name="OVERHEIDop.GmbID/DC.identifier">gmb-2026-312758</meta:user-defined>
    <meta:user-defined meta:name="OVERHEIDop.versieInformatie"/>
  </office:meta>
</office:document-meta>
</file>