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Besluit op aanvraag: Omgevingsvergunning (regulier) voor het bouwen van een twee-onder-een-kap schuurwoning - Hoornweg 62A en 62B, 9363 E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de publicatie van 18 juni 2026 van het Besluit op aanvraag: Omgevingsvergunning (regulier) voor het bouwen van een twee-onder-een-kap schuurwoning op locatie Hoornweg 624 en 62B, 9363 EH Marum. Een van de huisnummers was foutief. De correcte publicatie wordt hieronder vermeld.</text:p>
            <text:p text:style-name="common-al">
            
          </text:p>
            <text:p text:style-name="common-al">De gemeente Westerkwartier heeft op 29 juni 2026 een besluit genomen op de aanvraag met zaaknummer 2026189814 voor het bouwen van een twee-onder-een-kap schuurwoning op locatie Hoornweg 62A en 62B, 9363 EH Marum. De vergunning is verleend. Het besluit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7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814</meta:user-defined>
    <dc:language>nl</dc:language>
    <meta:user-defined meta:name="DC.title">Rectificatie publicatie Besluit op aanvraag: Omgevingsvergunning (regulier) voor het bouwen van een twee-onder-een-kap schuurwoning - Hoornweg 62A en 62B, 9363 EH Marum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52</meta:user-defined>
    <meta:user-defined meta:name="OVERHEIDop.publicationIssue">312757</meta:user-defined>
    <meta:user-defined meta:name="OVERHEIDop.GmbID/DC.identifier">gmb-2026-312757</meta:user-defined>
    <meta:user-defined meta:name="OVERHEIDop.versieInformatie"/>
  </office:meta>
</office:document-meta>
</file>