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11a, 4301XZ Zierikzee    - het wijzigen van de zijgevel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zijgevel van een bedrijfspandZaaknummer: 171509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7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52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11a, 4301XZ Zierikzee    - het wijzigen van de zijgevel van een bedrijfspandAanvraa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56</meta:user-defined>
    <meta:user-defined meta:name="OVERHEIDop.GmbID/DC.identifier">gmb-2026-312756</meta:user-defined>
    <meta:user-defined meta:name="OVERHEIDop.versieInformatie"/>
  </office:meta>
</office:document-meta>
</file>