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Steenzicht, Ruimzicht en Sportzicht (Zichte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2 bomen (stamdiameter 10-90 cm) vanwege nieuwbouw, staande tussen Steenzicht, Ruimzicht en Sportzicht (Zichten 2)</text:p>
            <text:p text:style-name="common-al"/>
            <text:p text:style-name="common-al">Ons kenmerk: VTH2026-618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Steenzicht, Ruimzicht en Sportzicht (Zichten 2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75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5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5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1840</meta:user-defined>
    <meta:user-defined meta:name="DCTERMS.abstract">het kappen van 22 bomen (stamdiameter 10-90 cm) vanwege nieuwbouw, staande tussen Steenzicht, Ruimzicht en Sportzicht (Zichten 2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tussen Steenzicht, Ruimzicht en Sportzicht (Zichten 2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52</meta:user-defined>
    <meta:user-defined meta:name="OVERHEIDop.GmbID/DC.identifier">gmb-2026-312752</meta:user-defined>
    <meta:user-defined meta:name="OVERHEIDop.versieInformatie"/>
  </office:meta>
</office:document-meta>
</file>