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98, 8096C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98 in Oldebroek, voor het wijzigen van de gevel en het wijzigen van reclame, ontvangen op 21 januari 2026 (zaaknummer R2026-001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2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R2026-00136</meta:user-defined>
    <meta:user-defined meta:name="DCTERMS.abstract">Betreft: Aanvraag op locatie Zuiderzeestraatweg 98, 8096CC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98, 8096CC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275</meta:user-defined>
    <meta:user-defined meta:name="OVERHEIDop.GmbID/DC.identifier">gmb-2026-31275</meta:user-defined>
    <meta:user-defined meta:name="OVERHEIDop.versieInformatie"/>
  </office:meta>
</office:document-meta>
</file>