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evenement ‘Echt Zomer Feesten’ op 10 juli 2026 van 18.00 uur tot 02.00 uur en 11 juli 2026 van 10.00 uur tot 01.00 uur aan Bandertlaan 1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Z2026-00005537 / Verleende ontheffing artikel 35 Alcoholwet / Bandertlaan 13, 6101 LZ te Echt / Echt-Susteren / bekendgemaakt op 23 juni 2026 / het zonder vergunning verstrekken van zwak-alcoholhoudende drank tijdens het evenement ‘Echt Zomer Feesten’ op 10 juli 2026 van 18.00 uur tot 02.00 uur en 11 juli 2026 van 10.00 uur tot 01.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5537 </meta:user-defined>
    <dc:language>nl</dc:language>
    <meta:user-defined meta:name="OVERHEIDop.locatietype/OVERHEIDop.gebiedsmarkering">Adres</meta:user-defined>
    <meta:user-defined meta:name="DC.title">Ontheffing voor het zonder vergunning verstrekken van zwak-alcoholhoudende drank tijdens het evenement ‘Echt Zomer Feesten’ op 10 juli 2026 van 18.00 uur tot 02.00 uur en 11 juli 2026 van 10.00 uur tot 01.00 uur aan Bandertlaan 13 te Echt</meta:user-defined>
    <meta:user-defined meta:name="DCTERMS.W3CDTF/DCTERMS.available">2026-07-02</meta:user-defined>
    <meta:user-defined meta:name="DCTERMS.W3CDTF/OVERHEIDop.jaargang">2026</meta:user-defined>
    <meta:user-defined meta:name="OVERHEIDop.publicationIssue">312747</meta:user-defined>
    <meta:user-defined meta:name="OVERHEIDop.GmbID/DC.identifier">gmb-2026-312747</meta:user-defined>
    <meta:user-defined meta:name="OVERHEIDop.versieInformatie"/>
  </office:meta>
</office:document-meta>
</file>