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en schuur Grathemermolen en functie wijzigen naar fysiotherapie, Brugstraat 13, 6096AA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bouwen van een schuur Grathemermolen en functie wijzigen naar fysiotherapie op locatie Brugstraat 13, 6096AA Grathem.</text:p>
            <text:p text:style-name="common-al">De omgevingsvergunning is geregistreerd onder zaaknummer Z2026-00000583 voor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Het besluit is op 29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7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3</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verbouwen schuur Grathemermolen en functie wijzigen naar fysiotherapie, Brugstraat 13, 6096AA Grathem</meta:user-defined>
    <meta:user-defined meta:name="DCTERMS.W3CDTF/DCTERMS.available">2026-07-01</meta:user-defined>
    <meta:user-defined meta:name="DCTERMS.W3CDTF/OVERHEIDop.jaargang">2026</meta:user-defined>
    <meta:user-defined meta:name="OVERHEIDop.publicationIssue">312743</meta:user-defined>
    <meta:user-defined meta:name="OVERHEIDop.GmbID/DC.identifier">gmb-2026-312743</meta:user-defined>
    <meta:user-defined meta:name="OVERHEIDop.versieInformatie"/>
  </office:meta>
</office:document-meta>
</file>