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Gemeenschapshuis de Residentie, ontwerpbesluit vergunning o.g.v. artikel 3 van de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is voornemens aan Stichting Samen Sterk, gevestigd te Landgraaf, een para-commerciële vergunning op grond van artikel 3 van de Alcoholwet te verlenen voor de horeca-lokaliteit Gemeenschapshuis de Residentie, Abdissenlaan 63 te Landgraaf.</text:p>
            <text:p text:style-name="common-al"/>
            <text:p text:style-name="common-al">Het ontwerpbesluit zal van 28 januari 2026 t/m 11 maart 2026 ter inzage liggen. Belanghebbenden kunnen t/m 11 maart zienswijz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127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ndgraaf - Gemeenschapshuis de Residentie, ontwerpbesluit vergunning o.g.v. artikel 3 van de Alcoholwet</meta:user-defined>
    <meta:user-defined meta:name="DCTERMS.W3CDTF/DCTERMS.available">2026-01-28</meta:user-defined>
    <meta:user-defined meta:name="DCTERMS.W3CDTF/OVERHEIDop.jaargang">2026</meta:user-defined>
    <meta:user-defined meta:name="OVERHEIDop.externeBijlage">ontwerpbesluit vergunning Alcoholwet de Residentie|exb-2026-2332</meta:user-defined>
    <meta:user-defined meta:name="OVERHEIDop.publicationIssue">31274</meta:user-defined>
    <meta:user-defined meta:name="OVERHEIDop.GmbID/DC.identifier">gmb-2026-31274</meta:user-defined>
    <meta:user-defined meta:name="OVERHEIDop.versieInformatie"/>
  </office:meta>
</office:document-meta>
</file>