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‘familie en vrienden reünie’ 10 juli 2026 van 16:00 uur tot uiterlijk 02:00 uur, 11 juli 2026 van 16:00 uur tot uiterlijk 02:00 uur en 12 juli 2026 van 16:00 uur tot uiterlijk 02:00 uur aan Holtummerweg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2521 / Verleende evenementenvergunning / Holtummerweg 2, 6114 RE te Susteren / Echt-Susteren / bekendgemaakt op 23 juni 2026 / het organiseren en houden van het evenement ‘familie en vrienden reünie’ 10 juli 2026 van 16:00 uur tot uiterlijk 02:00 uur, 11 juli 2026 van 16:00 uur tot uiterlijk 02:00 uur en 12 juli 2026 van 16:00 uur tot uiterlijk 02: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73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-00002521 </meta:user-defined>
    <dc:language>nl</dc:language>
    <meta:user-defined meta:name="OVERHEIDop.locatietype/OVERHEIDop.gebiedsmarkering">Adres</meta:user-defined>
    <meta:user-defined meta:name="DC.title">Toestemming voor het organiseren en houden van het evenement ‘familie en vrienden reünie’ 10 juli 2026 van 16:00 uur tot uiterlijk 02:00 uur, 11 juli 2026 van 16:00 uur tot uiterlijk 02:00 uur en 12 juli 2026 van 16:00 uur tot uiterlijk 02:00 uur aan Holtummerweg 2 te Suster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738</meta:user-defined>
    <meta:user-defined meta:name="OVERHEIDop.GmbID/DC.identifier">gmb-2026-312738</meta:user-defined>
    <meta:user-defined meta:name="OVERHEIDop.versieInformatie"/>
  </office:meta>
</office:document-meta>
</file>