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Vergunning alcoholwet 28-06-2026 op locatie Hoge Ham 105, 5104JC Dongen</text:p>
      <text:section text:name="zakelijke-mededeling_id1-3-2" text:style-name="zakelijke-mededeling">
        <text:section text:name="zakelijke-mededeling-tekst_id1-3-2-1" text:style-name="zakelijke-mededeling-tekst">
          <text:section text:name="tekst_id1-3-2-1-1" text:style-name="tekst">
            <text:p text:style-name="common-al">Op 28 juni 2026 is een aanvraag ontvangen voorVergunning alcoholwet 28-06-2026 op de locatie Hoge Ham 105, 5104JC Dongen. De aanvraag is geregistreerd onder zaaknummer Z2026-00001046. De aanvraag betreft de volgende activiteiten:</text:p>
            <text:p text:style-name="common-al">vergunning alcoholwet</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7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046</meta:user-defined>
    <meta:user-defined meta:name="DCTERMS.abstract">Hoge Ham 105, 5104JC Dongen</meta:user-defined>
    <dc:language>nl</dc:language>
    <meta:user-defined meta:name="OVERHEIDop.locatietype/OVERHEIDop.gebiedsmarkering">Punt</meta:user-defined>
    <meta:user-defined meta:name="DC.title">Ontvangst aanvraag omgevingsvergunning voor Vergunning alcoholwet 28-06-2026 op locatie Hoge Ham 105, 5104JC Dongen</meta:user-defined>
    <meta:user-defined meta:name="DCTERMS.W3CDTF/DCTERMS.available">2026-07-01</meta:user-defined>
    <meta:user-defined meta:name="DCTERMS.W3CDTF/OVERHEIDop.jaargang">2026</meta:user-defined>
    <meta:user-defined meta:name="OVERHEIDop.publicationIssue">312737</meta:user-defined>
    <meta:user-defined meta:name="OVERHEIDop.GmbID/DC.identifier">gmb-2026-312737</meta:user-defined>
    <meta:user-defined meta:name="OVERHEIDop.versieInformatie"/>
  </office:meta>
</office:document-meta>
</file>