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lgemene ontheffing openingstijden horeca tijdens de knock-outfase van het WK voetbal 2026</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in artikel 1, lid 2, een onjuiste datum was opgenomen. De oorspronkelijke publicatie is op 26 juni 2026 bekendgemaakt, beschikbaar via <text:a xlink:href="https://zoek.officielebekendmakingen.nl/gmb-2026-310888.html" xlink:type="simple"><text:span text:style-name="nadrukondlijn">Gemeenteblad 2026, 310888</text:span></text:a>.]</text:p>
            <text:p text:style-name="common-al">De burgemeester van Gouda,</text:p>
            <text:p text:style-name="common-al">Gelet op:</text:p>
            <text:list text:style-name="id1-3-2-1-1-4">
              <text:list-item text:style-override="id1-3-2-1-1-4-1">
                <text:number>–</text:number>
                <text:p text:style-name="al">artikel 2:10, vierde lid, van de Algemene plaatselijke verordening Gouda 2025;</text:p>
              </text:list-item>
              <text:list-item text:style-override="id1-3-2-1-1-4-2">
                <text:number>–</text:number>
                <text:p text:style-name="al">artikel 174 van de Gemeentewet;</text:p>
              </text:list-item>
              <text:list-item text:style-override="id1-3-2-1-1-4-3">
                <text:number>–</text:number>
                <text:p text:style-name="al">paragraaf 3.2.2 van de Verordening fysieke leefomgeving Gouda;</text:p>
              </text:list-item>
              <text:list-item text:style-override="id1-3-2-1-1-4-4">
                <text:number>–</text:number>
                <text:p text:style-name="al">de Beleidsregels Terrassen Gouda 2016;</text:p>
              </text:list-item>
            </text:list>
            <text:p text:style-name="common-al">Overwegende dat:</text:p>
            <text:list text:style-name="id1-3-2-1-1-6">
              <text:list-item text:style-override="id1-3-2-1-1-6-1">
                <text:number>–</text:number>
                <text:p text:style-name="al">het WK voetbal plaatsvindt van 11 juni 2026 tot en met 19 juli 2026;</text:p>
              </text:list-item>
              <text:list-item text:style-override="id1-3-2-1-1-6-2">
                <text:number>–</text:number>
                <text:p text:style-name="al">een deel van de wedstrijden in de nachtelijke uren (Nederlandse tijd) wordt gespeeld;</text:p>
              </text:list-item>
              <text:list-item text:style-override="id1-3-2-1-1-6-3">
                <text:number>–</text:number>
                <text:p text:style-name="al">deze wedstrijden naar verwachting leiden tot verhoogde bezoekersaantallen in horecagelegenheden en sportkantines;</text:p>
              </text:list-item>
              <text:list-item text:style-override="id1-3-2-1-1-6-4">
                <text:number>–</text:number>
                <text:p text:style-name="al">het wenselijk is om ondernemers tijdelijk meer ruimte te bieden om deze wedstrijden te vertonen;</text:p>
              </text:list-item>
              <text:list-item text:style-override="id1-3-2-1-1-6-5">
                <text:number>–</text:number>
                <text:p text:style-name="al">dit tegelijkertijd risico’s kan opleveren voor de openbare orde en het woon- en leefklimaat;</text:p>
              </text:list-item>
              <text:list-item text:style-override="id1-3-2-1-1-6-6">
                <text:number>–</text:number>
                <text:p text:style-name="al">het daarom noodzakelijk is om voorwaarden te stellen aan deze verruiming;</text:p>
              </text:list-item>
            </text:list>
            <text:p text:style-name="common-al">Besluit:</text:p>
            <text:p text:style-name="common-al">Artikel 1 – Reikwijdte</text:p>
            <text:list text:style-name="id1-3-2-1-1-9">
              <text:list-item text:style-override="id1-3-2-1-1-9-1">
                <text:number>1.</text:number>
                <text:p text:style-name="al">Aan alle horecagelegenheden en sportkantines binnen de gemeente Gouda wordt een algemene ontheffing verleend van de geldende sluitingstijden voor de inrichting.</text:p>
              </text:list-item>
              <text:list-item text:style-override="id1-3-2-1-1-9-2">
                <text:number>2.</text:number>
                <text:p text:style-name="al">Deze ontheffing geldt uitsluitend tijdens wedstrijden in de knock-outfase van het WK voetbal 2026. De knock-oufase start op zondag 28 juni 2026 om 21.00 uur (Nederlandse tijd) en eindigt na afloop van de WK-finale op 19 juli 2026.</text:p>
              </text:list-item>
            </text:list>
            <text:p text:style-name="common-al">Artikel 2 – Ruimere openingstijden</text:p>
            <text:list text:style-name="id1-3-2-1-1-11">
              <text:list-item text:style-override="id1-3-2-1-1-11-1">
                <text:number>1.</text:number>
                <text:p text:style-name="al">In afwijking van de reguliere sluitingstijden mogen horecagelegenheden en sportkantines geopend zijn tussen 00.00 uur en 06.00 uur, voor zover dit noodzakelijk is voor het vertonen van een wedstrijd in de knock-outfase.</text:p>
              </text:list-item>
              <text:list-item text:style-override="id1-3-2-1-1-11-2">
                <text:number>2.</text:number>
                <text:p text:style-name="al">De ontheffing geldt gedurende de volledige duur van de wedstrijd, inclusief verlenging en strafschoppen.</text:p>
              </text:list-item>
            </text:list>
            <text:p text:style-name="common-al">Artikel 3 – Verhouding tot bestaande ontheffingen</text:p>
            <text:p text:style-name="common-al">Binnen de gemeente Gouda bestaan verschillende vormen van sluitingstijdontheffingen:</text:p>
            <text:list text:style-name="id1-3-2-1-1-14">
              <text:list-item text:style-override="id1-3-2-1-1-14-1">
                <text:number>1.</text:number>
                <text:p text:style-name="al">ontheffing vrije sluitingstijd (vrije inloop tot 01.30 uur);</text:p>
              </text:list-item>
              <text:list-item text:style-override="id1-3-2-1-1-14-2">
                <text:number>2.</text:number>
                <text:p text:style-name="al">ontheffing tot maximaal 01.30 uur sluiting;</text:p>
              </text:list-item>
              <text:list-item text:style-override="id1-3-2-1-1-14-3">
                <text:number>3.</text:number>
                <text:p text:style-name="al">incidentele ontheffingen.</text:p>
              </text:list-item>
            </text:list>
            <text:p text:style-name="common-al">Deze algemene ontheffing vormt een aanvulling hierop en is met name bedoeld voor horecagelegenheden en sportkantines met beperkte of geen reguliere nachtopenstelling.</text:p>
            <text:p text:style-name="common-al">Artikel 4 – Voorwaarden</text:p>
            <text:p text:style-name="common-al">Aan deze algemene ontheffing worden de volgende voorwaarden verbonden:</text:p>
            <text:list text:style-name="id1-3-2-1-1-18">
              <text:list-item text:style-override="id1-3-2-1-1-18-1">
                <text:number>1.</text:number>
                <text:p text:style-name="al">Toelating bezoekers</text:p>
                <text:list text:style-name="id1-3-2-1-1-18-1-3">
                  <text:list-item text:style-override="id1-3-2-1-1-18-1-3-1">
                    <text:number>o</text:number>
                    <text:p text:style-name="al">Bij wedstrijden die starten na 01.30 uur mogen geen nieuwe bezoekers worden toegelaten na 01.30 uur.</text:p>
                  </text:list-item>
                </text:list>
              </text:list-item>
              <text:list-item text:style-override="id1-3-2-1-1-18-2">
                <text:number>2.</text:number>
                <text:p text:style-name="al">Vertoning wedstrijden</text:p>
                <text:list text:style-name="id1-3-2-1-1-18-2-3">
                  <text:list-item text:style-override="id1-3-2-1-1-18-2-3-1">
                    <text:number>o</text:number>
                    <text:p text:style-name="al">Grote schermen en audiovisuele voorzieningen zijn toegestaan in de inrichting en op het terras, met dien verstande dat de schermen tijdens de wedstrijden van het WK voetbal 2026 op het terras naar binnen gericht zijn, de wedstrijden na 00.00 uur niet meer worden uitgezonden op het terras, ongeacht het aanvangstijdstip en voor het terras de reguliere sluitingstijden van het terras gelden.</text:p>
                  </text:list-item>
                </text:list>
              </text:list-item>
              <text:list-item text:style-override="id1-3-2-1-1-18-3">
                <text:number>3.</text:number>
                <text:p text:style-name="al">Openbare orde en overlast</text:p>
                <text:list text:style-name="id1-3-2-1-1-18-3-3">
                  <text:list-item text:style-override="id1-3-2-1-1-18-3-3-1">
                    <text:number>o</text:number>
                    <text:p text:style-name="al">De ondernemer draagt zorg voor een ordelijk verloop en voorkomt overlast voor de omgeving.</text:p>
                  </text:list-item>
                </text:list>
              </text:list-item>
              <text:list-item text:style-override="id1-3-2-1-1-18-4">
                <text:number>4.</text:number>
                <text:p text:style-name="al">De ondernemer ziet toe op een rustig vertrek van bezoekers.</text:p>
              </text:list-item>
              <text:list-item text:style-override="id1-3-2-1-1-18-5">
                <text:number>5.</text:number>
                <text:p text:style-name="al">Toezicht en verantwoordelijkheid</text:p>
                <text:list text:style-name="id1-3-2-1-1-18-5-3">
                  <text:list-item text:style-override="id1-3-2-1-1-18-5-3-1">
                    <text:number>o</text:number>
                    <text:p text:style-name="al">De ondernemer is verantwoordelijk voor voldoende toezicht binnen en in de directe omgeving van het bedrijf.</text:p>
                  </text:list-item>
                </text:list>
              </text:list-item>
              <text:list-item text:style-override="id1-3-2-1-1-18-6">
                <text:number>6.</text:number>
                <text:p text:style-name="al">Aanwijzingen van politie, toezichthouders en handhavers worden direct opgevolgd.</text:p>
              </text:list-item>
              <text:list-item text:style-override="id1-3-2-1-1-18-7">
                <text:number>7.</text:number>
                <text:p text:style-name="al">Alcoholverstrekking</text:p>
                <text:list text:style-name="id1-3-2-1-1-18-7-3">
                  <text:list-item text:style-override="id1-3-2-1-1-18-7-3-1">
                    <text:number>o</text:number>
                    <text:p text:style-name="al">Verstrekking van alcohol vindt plaats conform de geldende wet- en regelgeving.</text:p>
                  </text:list-item>
                </text:list>
              </text:list-item>
            </text:list>
            <text:p text:style-name="common-al">Artikel 5 – Evenementen</text:p>
            <text:list text:style-name="id1-3-2-1-1-20">
              <text:list-item text:style-override="id1-3-2-1-1-20-1">
                <text:number>1.</text:number>
                <text:p text:style-name="al">Indien het vertonen van wedstrijden plaatsvindt in de vorm van een evenement in de zin van de Algemene plaatselijke verordening Gouda 2025, blijft een afzonderlijke vergunning of melding vereist.</text:p>
              </text:list-item>
              <text:list-item text:style-override="id1-3-2-1-1-20-2">
                <text:number>2.</text:number>
                <text:p text:style-name="al">Deze algemene ontheffing laat de evenementregelgeving onverlet.</text:p>
              </text:list-item>
            </text:list>
            <text:p text:style-name="common-al">Artikel 6 – Intrekking</text:p>
            <text:list text:style-name="id1-3-2-1-1-22">
              <text:list-item text:style-override="id1-3-2-1-1-22-1">
                <text:number>1.</text:number>
                <text:p text:style-name="al">Indien een ondernemer de voorwaarden niet naleeft of de openbare orde wordt verstoord, kan deze algemene ontheffing voor die specifieke inrichting worden ingetrokken.</text:p>
              </text:list-item>
              <text:list-item text:style-override="id1-3-2-1-1-22-2">
                <text:number>2.</text:number>
                <text:p text:style-name="al">De burgemeester kan de algemene ontheffing geheel of gedeeltelijk intrekken indien de openbare orde dit vereist.</text:p>
              </text:list-item>
            </text:list>
            <text:p text:style-name="common-al">Artikel 7 – Inwerkingtreding en duur</text:p>
            <text:p text:style-name="common-al">Dit besluit treedt in werking op zondag 28 juni 2026 en vervalt van rechtswege na afloop van de WK-finale op 19 juli 2026 (einde knock-outfase).</text:p>
            <text:p text:style-name="common-al">Artikel 8 – Citeertitel</text:p>
            <text:p text:style-name="common-al">Dit besluit wordt aangehaald als: “Algemene ontheffing sluitingstijden horeca en sportkantines knock-outfase WK voetbal 2026 Gouda”.</text:p>
            <text:p text:style-name="common-al">Heeft u nog vragen?</text:p>
            <text:p text:style-name="common-al">Als u vragen heeft, kunt u contact opnemen met Team Vergunningen en Veiligheid, via telefoonnummer 140182 of via <text:a xlink:href="mailto:horeca@gouda.nl" xlink:type="simple"><text:span text:style-name="nadrukondlijn">horeca@gouda.nl</text:span></text:a>. </text:p>
            <text:p text:style-name="common-al">Met vriendelijke groet,</text:p>
            <text:p text:style-name="common-al">namens de burgemeester van Gouda,</text:p>
            <text:p text:style-name="common-al">Teamleider Vergunningen en Veiligheid, afdeling Veiligheid en Wijken </text:p>
            <text:p text:style-name="last-al">L.E. (Lisette) Hogev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273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3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73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89475</meta:user-defined>
    <dc:language>nl</dc:language>
    <meta:user-defined meta:name="OVERHEIDop.locatietype/OVERHEIDop.gebiedsmarkering">Gemeente</meta:user-defined>
    <meta:user-defined meta:name="DC.title">Rectificatie: Algemene ontheffing openingstijden horeca tijdens de knock-outfase van het WK voetbal 2026</meta:user-defined>
    <meta:user-defined meta:name="DCTERMS.W3CDTF/DCTERMS.available">2026-06-29</meta:user-defined>
    <meta:user-defined meta:name="DCTERMS.W3CDTF/OVERHEIDop.jaargang">2026</meta:user-defined>
    <meta:user-defined meta:name="OVERHEIDop.publicationIssue">312733</meta:user-defined>
    <meta:user-defined meta:name="OVERHEIDop.GmbID/DC.identifier">gmb-2026-312733</meta:user-defined>
    <meta:user-defined meta:name="OVERHEIDop.versieInformatie"/>
  </office:meta>
</office:document-meta>
</file>