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kappen van een Esdoorn,  Diepenveenseweg 78 en 80 7413AS Deventer [Deventer B 6075 ] Deventer B 6075 , [Deventer B 6076 ] Deventer B 60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4-06-2026</text:p>
            <text:p text:style-name="common-al">
            <text:span text:style-name="nadrukvet">Locatie:</text:span> Diepenveenseweg 78 en 80 7413AS Deventer, [Deventer B 6075 ] Deventer B 6075 , [Deventer B 6076 ] Deventer B 6076</text:p>
            <text:p text:style-name="common-al">
            <text:span text:style-name="nadrukvet">Zaakomschrijving:</text:span> het kappen van een Esdoorn</text:p>
            <text:p text:style-name="common-al">
            <text:span text:style-name="nadrukvet">Zaaknummer:</text:span> Z2026-00006047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. Wij sturen u per mail de aanvraag en de bijlagen. Wilt u hierbij het zaaknummer Z2026-00006047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6-00006047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12731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731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731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0006047</meta:user-defined>
    <meta:user-defined meta:name="DCTERMS.abstract">het kappen van een Esdoor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kappen van een Esdoorn,  Diepenveenseweg 78 en 80 7413AS Deventer [Deventer B 6075 ] Deventer B 6075 , [Deventer B 6076 ] Deventer B 6076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2731</meta:user-defined>
    <meta:user-defined meta:name="OVERHEIDop.GmbID/DC.identifier">gmb-2026-312731</meta:user-defined>
    <meta:user-defined meta:name="OVERHEIDop.versieInformatie"/>
  </office:meta>
</office:document-meta>
</file>