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het nieuw bouwen van een vrijstaande woning (technische bouwactiviteit), Meikamerlaan 3d, 6942HJ Di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juni 2026 is een melding ontvangen waarvoor geen vergunningsplicht geldt voor de locatie Meikamerlaan 3d, 6942HJ Didam. De melding is geregistreerd onder zaaknummer Z2026-00000978. De melding betreft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Waarom publiceert de gemeente Montferland dit bericht?</text:span>
          </text:p>
            <text:p text:style-name="common-al">Met dit bericht laat de gemeente Montferland u weten dat er een Melding Bouwactiviteit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gemeente@montferland.info of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312730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730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730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Montferland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0978</meta:user-defined>
    <meta:user-defined meta:name="DCTERMS.abstract">Betreft: melding op locatie Meikamerlaan 3d, 6942HJ Didam</meta:user-defined>
    <dc:language>nl</dc:language>
    <meta:user-defined meta:name="OVERHEIDop.locatietype/OVERHEIDop.gebiedsmarkering">Vlak</meta:user-defined>
    <meta:user-defined meta:name="DC.title">Melding het nieuw bouwen van een vrijstaande woning (technische bouwactiviteit), Meikamerlaan 3d, 6942HJ Didam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2730</meta:user-defined>
    <meta:user-defined meta:name="OVERHEIDop.GmbID/DC.identifier">gmb-2026-312730</meta:user-defined>
    <meta:user-defined meta:name="OVERHEIDop.versieInformatie"/>
  </office:meta>
</office:document-meta>
</file>