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14 00900, Oremusplein  X-190598 Y-446081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14 00900</text:p>
            <text:p text:style-name="common-al">Het voornemen is om ter plaatse van de locatie Oremusplein  X-190598 Y-446081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32</text:p>
            <text:p text:style-name="common-al">Datum indiening: 14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114 00900, Oremusplein  X-190598 Y-446081, te Arnhem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73</meta:user-defined>
    <meta:user-defined meta:name="OVERHEIDop.GmbID/DC.identifier">gmb-2026-31273</meta:user-defined>
    <meta:user-defined meta:name="OVERHEIDop.versieInformatie"/>
  </office:meta>
</office:document-meta>
</file>