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uijkenstraat 6-2 107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unit</text:p>
            <text:p text:style-name="common-al">Zaakadres: Jan Luijkenstraat 6-2 1071CM Amsterdam</text:p>
            <text:p text:style-name="common-al">Datum ontvangst: 08-06-2026</text:p>
            <text:p text:style-name="common-al">Zaaknummer: Z2026-025009</text:p>
            <text:p text:style-name="common-al">DSO-nummer: 2026060802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7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09</meta:user-defined>
    <meta:user-defined meta:name="DCTERMS.abstract">plaatsen van een airco 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Luijkenstraat 6-2 1071CM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29</meta:user-defined>
    <meta:user-defined meta:name="OVERHEIDop.GmbID/DC.identifier">gmb-2026-312729</meta:user-defined>
    <meta:user-defined meta:name="OVERHEIDop.versieInformatie"/>
  </office:meta>
</office:document-meta>
</file>