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carport-berging, Rechterensweg 7a 7954PC Rouveen, Staphorst AM 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6</text:p>
            <text:p text:style-name="common-al">
            <text:span text:style-name="nadrukvet">Locatie:</text:span> Rechterensweg 7a 7954PC Rouveen, Staphorst AM 963</text:p>
            <text:p text:style-name="common-al">
            <text:span text:style-name="nadrukvet">Zaakomschrijving:</text:span> Het bouwen van een carport-berging</text:p>
            <text:p text:style-name="common-al">
            <text:span text:style-name="nadrukvet">Zaaknummer:</text:span> Z/STH26/061905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9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9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272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61905</meta:user-defined>
    <meta:user-defined meta:name="DCTERMS.abstract">Het bouwen van een carport-berg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carport-berging, Rechterensweg 7a 7954PC Rouveen, Staphorst AM 963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2728</meta:user-defined>
    <meta:user-defined meta:name="OVERHEIDop.GmbID/DC.identifier">gmb-2026-312728</meta:user-defined>
    <meta:user-defined meta:name="OVERHEIDop.versieInformatie"/>
  </office:meta>
</office:document-meta>
</file>