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Echt Zomer Feesten’ op 10 juli 2026 van 20.00 uur tot 02.00 uur (Dance Festival), 11 juli 2026 van 11.00 uur tot 14.00 uur (Kids Event) en 11 juli 2026 van 15.30 uur tot 01.00 uur (Zomerfestival) aan Bandertlaan 13 te Echt </text:p>
      <text:section text:name="zakelijke-mededeling_id1-3-2" text:style-name="zakelijke-mededeling">
        <text:section text:name="zakelijke-mededeling-tekst_id1-3-2-1" text:style-name="zakelijke-mededeling-tekst">
          <text:section text:name="tekst_id1-3-2-1-1" text:style-name="tekst">
            <text:p text:style-name="common-al">Z2026-00005142 / Verleende evenementenvergunning / Bandertlaan 13, 6101 LZ te Echt / Echt-Susteren / bekendgemaakt op 23 juni 2026 / het organiseren en houden van het evenement ‘Echt Zomer Feesten’ op 10 juli 2026 van 20.00 uur tot 02.00 uur (Dance Festival), 11 juli 2026 van 11.00 uur tot 14.00 uur (Kids Event) en 11 juli 2026 van 15.30 uur tot 01.00 uur (Zomerfestival) / Activiteit: Evenement overig.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5142 </meta:user-defined>
    <dc:language>nl</dc:language>
    <meta:user-defined meta:name="OVERHEIDop.locatietype/OVERHEIDop.gebiedsmarkering">Adres</meta:user-defined>
    <meta:user-defined meta:name="DC.title">Toestemming voor het organiseren en houden van het evenement ‘Echt Zomer Feesten’ op 10 juli 2026 van 20.00 uur tot 02.00 uur (Dance Festival), 11 juli 2026 van 11.00 uur tot 14.00 uur (Kids Event) en 11 juli 2026 van 15.30 uur tot 01.00 uur (Zomerfestival) aan Bandertlaan 13 te Echt</meta:user-defined>
    <meta:user-defined meta:name="DCTERMS.W3CDTF/DCTERMS.available">2026-07-02</meta:user-defined>
    <meta:user-defined meta:name="DCTERMS.W3CDTF/OVERHEIDop.jaargang">2026</meta:user-defined>
    <meta:user-defined meta:name="OVERHEIDop.publicationIssue">312726</meta:user-defined>
    <meta:user-defined meta:name="OVERHEIDop.GmbID/DC.identifier">gmb-2026-312726</meta:user-defined>
    <meta:user-defined meta:name="OVERHEIDop.versieInformatie"/>
  </office:meta>
</office:document-meta>
</file>