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terras vergunning (gevel) horecabedrijf TAC Horeca-exploitatie B.V., Vonderweg 1 5611B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 is ingediend. </text:p>
            <text:p text:style-name="common-al"> Zaaknummer: EHV-ZP2026-006044 </text:p>
            <text:p text:style-name="common-al"> Omschrijving: terras vergunning (gevel) horecabedrijf TAC Horeca-exploitatie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nderweg 1 5611BK Eindhoven</text:p>
              </text:list-item>
            </text:list>
            <text:p text:style-name="common-al"> Datum ontvangst: 29-06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272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2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2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044</meta:user-defined>
    <meta:user-defined meta:name="DCTERMS.abstract">terras vergunning (gevel) horecabedrijf TAC Horeca-exploitatie B.V.</meta:user-defined>
    <dc:language>nl</dc:language>
    <meta:user-defined meta:name="OVERHEIDop.locatietype/OVERHEIDop.gebiedsmarkering">Punt</meta:user-defined>
    <meta:user-defined meta:name="DC.title">Ingekomen aanvraag: terras vergunning (gevel) horecabedrijf TAC Horeca-exploitatie B.V., Vonderweg 1 5611BK Eindhov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725</meta:user-defined>
    <meta:user-defined meta:name="OVERHEIDop.GmbID/DC.identifier">gmb-2026-312725</meta:user-defined>
    <meta:user-defined meta:name="OVERHEIDop.versieInformatie"/>
  </office:meta>
</office:document-meta>
</file>