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zijdakvlak, Zwaluwstraat 27 1171 SM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6-2026, Het vergroten van de woning door het plaatsen van een dakkapel op het voordakvlak en zijdakvlak, Zwaluwstraat 27 1171 SM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7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39632</meta:user-defined>
    <meta:user-defined meta:name="DCTERMS.abstract">Het vergroten van de woning door het plaatsen van een dakkapel op het voordakvlak en zijdakvlak</meta:user-defined>
    <dc:language>nl</dc:language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zijdakvlak, Zwaluwstraat 27 1171 SM Badhoevedor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21</meta:user-defined>
    <meta:user-defined meta:name="OVERHEIDop.GmbID/DC.identifier">gmb-2026-312721</meta:user-defined>
    <meta:user-defined meta:name="OVERHEIDop.versieInformatie"/>
  </office:meta>
</office:document-meta>
</file>