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Spetterende Zomers Springkussen festival 2026 van 24 juli 2026 tot en met 17 augustus 2026 van 08.00 uur tot uiterlijk 18.00 uur aan Brugweg 23 te Echt </text:p>
      <text:section text:name="zakelijke-mededeling_id1-3-2" text:style-name="zakelijke-mededeling">
        <text:section text:name="zakelijke-mededeling-tekst_id1-3-2-1" text:style-name="zakelijke-mededeling-tekst">
          <text:section text:name="tekst_id1-3-2-1-1" text:style-name="tekst">
            <text:p text:style-name="common-al">Z2026-00002300 / Verleende evenementenvergunning / Brugweg 23, 6102 TE te Echt / Echt-Susteren / bekendgemaakt op 23 juni 2026 / het organiseren en houden van Spetterende Zomers Springkussen festival 2026 van 24 juli 2026 tot en met 17 augustus 2026 van 08.00 uur tot uiterlijk 18.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jul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2300 </meta:user-defined>
    <dc:language>nl</dc:language>
    <meta:user-defined meta:name="OVERHEIDop.locatietype/OVERHEIDop.gebiedsmarkering">Adres</meta:user-defined>
    <meta:user-defined meta:name="DC.title">Toestemming voor het organiseren en houden van Spetterende Zomers Springkussen festival 2026 van 24 juli 2026 tot en met 17 augustus 2026 van 08.00 uur tot uiterlijk 18.00 uur aan Brugweg 23 te Echt</meta:user-defined>
    <meta:user-defined meta:name="DCTERMS.W3CDTF/DCTERMS.available">2026-07-02</meta:user-defined>
    <meta:user-defined meta:name="DCTERMS.W3CDTF/OVERHEIDop.jaargang">2026</meta:user-defined>
    <meta:user-defined meta:name="OVERHEIDop.publicationIssue">312720</meta:user-defined>
    <meta:user-defined meta:name="OVERHEIDop.GmbID/DC.identifier">gmb-2026-312720</meta:user-defined>
    <meta:user-defined meta:name="OVERHEIDop.versieInformatie"/>
  </office:meta>
</office:document-meta>
</file>