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voorgevel van het gebouw, Jonkerstraat 2C 1781R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nkerstraat 2C 1781RK Den Helder, wijzigen van de voorgevel van het gebouw</text:p>
            <text:p text:style-name="common-al">Datum ontvangst: 29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27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142</meta:user-defined>
    <meta:user-defined meta:name="DCTERMS.abstract">wijzigen v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voorgevel van het gebouw, Jonkerstraat 2C 1781RK Den Held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19</meta:user-defined>
    <meta:user-defined meta:name="OVERHEIDop.GmbID/DC.identifier">gmb-2026-312719</meta:user-defined>
    <meta:user-defined meta:name="OVERHEIDop.versieInformatie"/>
  </office:meta>
</office:document-meta>
</file>