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Willem Dreeslaan 48, 7003 C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illem Dreeslaan 48, 7003 CX Doetinchem</text:p>
            <text:p text:style-name="common-al">Omschrijving:			plaatsen van een dakkapel</text:p>
            <text:p text:style-name="common-al">Dossiernummer:		gD2605005053</text:p>
            <text:p text:style-name="common-al">Datum verzending:	29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71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53</meta:user-defined>
    <meta:user-defined meta:name="DCTERMS.abstract">Omgevingsvergunning verleend voor het plaatsen van een dakkapel aan de Willem Dreeslaan 48, 7003 CX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Willem Dreeslaan 48, 7003 CX Doetinch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14</meta:user-defined>
    <meta:user-defined meta:name="OVERHEIDop.GmbID/DC.identifier">gmb-2026-312714</meta:user-defined>
    <meta:user-defined meta:name="OVERHEIDop.versieInformatie"/>
  </office:meta>
</office:document-meta>
</file>