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‘Zomercarnaval’ op 16 augustus 2026 van 15.00 uur tot uiterlijk 00.00 uur aan Rijksweg Noord 34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6292 / Verleende evenementenvergunning / Rijksweg Noord 34, 6111 AP te Sint Joost / Echt-Susteren / bekendgemaakt op 23 juni 2026 / het organiseren en houden van het evenement ‘Zomercarnaval’ op 16 augustus 2026 van 15.00 uur tot uiterlijk 00.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71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-00006292 </meta:user-defined>
    <dc:language>nl</dc:language>
    <meta:user-defined meta:name="OVERHEIDop.locatietype/OVERHEIDop.gebiedsmarkering">Adres</meta:user-defined>
    <meta:user-defined meta:name="DC.title">Toestemming voor het organiseren en houden van het evenement ‘Zomercarnaval’ op 16 augustus 2026 van 15.00 uur tot uiterlijk 00.00 uur aan Rijksweg Noord 34 te Sint Joos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713</meta:user-defined>
    <meta:user-defined meta:name="OVERHEIDop.GmbID/DC.identifier">gmb-2026-312713</meta:user-defined>
    <meta:user-defined meta:name="OVERHEIDop.versieInformatie"/>
  </office:meta>
</office:document-meta>
</file>