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ondelstraat 14, 2513 EV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 veranderen van het pand Vondelstraat 14 tot 3 shortstay studio's, het maken van 2 patio's aan de achterzijde, het aanpassen van de achtergevel en de constructie, interne aanpassingen en het uitvoeren van installatiewerkzaamheden</text:p>
            <text:p text:style-name="common-al"/>
            <text:p text:style-name="common-al">Ons kenmerk: VTH2026-61860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Centrum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ondelstraat 14, 2513 EV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6-06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1271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71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61860</meta:user-defined>
    <meta:user-defined meta:name="DCTERMS.abstract">het veranderen van het pand Vondelstraat 14 tot 3 shortstay studio's, het maken van 2 patio's aan de achterzijde, het aanpassen van de achtergevel en de constructie, interne aanpassingen en het uitvoeren van installatiewerkzaamheden</meta:user-defined>
    <dc:language>nl</dc:language>
    <meta:user-defined meta:name="OVERHEIDop.locatietype/OVERHEIDop.gebiedsmarkering">Punt</meta:user-defined>
    <meta:user-defined meta:name="DC.title">Omgevingsvergunning - Aangevraagd, Vondelstraat 14, 2513 EV 's-Gravenhag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711</meta:user-defined>
    <meta:user-defined meta:name="OVERHEIDop.GmbID/DC.identifier">gmb-2026-312711</meta:user-defined>
    <meta:user-defined meta:name="OVERHEIDop.versieInformatie"/>
  </office:meta>
</office:document-meta>
</file>