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exploitatie en terras, Remigiusplein 9, 6921B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voor een Exploitatievergunning met zaaknummer Z2026-00000767 op locatie Remigiusplein 9, 6921BL Duiven. De aanvraag Vergunning exploitatie en terras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0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27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767</meta:user-defined>
    <meta:user-defined meta:name="DCTERMS.abstract">Betreft: Beschikking op aanvraag op locatie Remigiusplein 9, 6921BL Duiven</meta:user-defined>
    <dc:language>nl</dc:language>
    <meta:user-defined meta:name="OVERHEIDop.locatietype/OVERHEIDop.gebiedsmarkering">Vlak</meta:user-defined>
    <meta:user-defined meta:name="DC.title">Kennisgeving besluit op de aanvraag Vergunning exploitatie en terras, Remigiusplein 9, 6921BL Dui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10</meta:user-defined>
    <meta:user-defined meta:name="OVERHEIDop.GmbID/DC.identifier">gmb-2026-312710</meta:user-defined>
    <meta:user-defined meta:name="OVERHEIDop.versieInformatie"/>
  </office:meta>
</office:document-meta>
</file>