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4 juli 2026 tot en met 17 juli 2026 ter hoogte van Bamboepad 19, 1448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6 heeft de gemeente een melding plaatsen container 4 juli 2026 tot en met 17 juli 2026 ter hoogte van Bamboepad 19, 1448BL Purmerend. De melding is geregistreerd onder zaaknummer Z2026-0000268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27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87</meta:user-defined>
    <meta:user-defined meta:name="DCTERMS.abstract">Betreft: melding op locatie Bamboepad thv nr 19, 1448BL Purmerend</meta:user-defined>
    <dc:language>nl</dc:language>
    <meta:user-defined meta:name="OVERHEIDop.locatietype/OVERHEIDop.gebiedsmarkering">Vlak</meta:user-defined>
    <meta:user-defined meta:name="DC.title">Melding plaatsen container 4 juli 2026 tot en met 17 juli 2026 ter hoogte van Bamboepad 19, 1448BL Purmere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07</meta:user-defined>
    <meta:user-defined meta:name="OVERHEIDop.GmbID/DC.identifier">gmb-2026-312707</meta:user-defined>
    <meta:user-defined meta:name="OVERHEIDop.versieInformatie"/>
  </office:meta>
</office:document-meta>
</file>