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Nicolaas Pieckstraat 30, 32, 36, 38, 40 en 42 5014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mei 2026, geregistreerd onder zaak(nummer) <text:span text:style-name="nadrukvet">Z2026-00005630</text:span>, aangaande:</text:p>
            <text:p text:style-name="common-al">Omschrijving/naam: <text:span text:style-name="nadrukvet">Functieaanduiding "shortstay" toevoegen aan woonbestemming</text:span></text:p>
            <text:p text:style-name="common-al">Locatie/adres: <text:span text:style-name="nadrukvet">Nicolaas Pieckstraat 30, 32, 36, 38, 40 en 42 5014HE Tilburg</text:span></text:p>
            <text:p text:style-name="common-al">Door het verlengen van de behandeltijd/beslistermijn eindigt deze momenteel op <text:span text:style-name="nadrukvet">10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7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630</meta:user-defined>
    <meta:user-defined meta:name="DCTERMS.abstract">Z2026-00005630 - Functieaanduiding "shortstay" toevoegen aan woonbestemming Nicolaas Pieckstraat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Nicolaas Pieckstraat 30, 32, 36, 38, 40 en 42 5014HE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06</meta:user-defined>
    <meta:user-defined meta:name="OVERHEIDop.GmbID/DC.identifier">gmb-2026-312706</meta:user-defined>
    <meta:user-defined meta:name="OVERHEIDop.versieInformatie"/>
  </office:meta>
</office:document-meta>
</file>