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Hoofdstraat 212 6024AB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6-06-2026 een besluit genomen op de aanvraag voor een omgevingsvergunning met zaaknummer <text:span text:style-name="nadrukvet">428270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Hoofdstraat 212 6024AB Budel-Dorplein</text:p>
              </text:list-item>
            </text:list>
            <text:p text:style-name="common-al">en heeft de omschrijving "Herbestemming school naar tijdelijk wonen". De vergunning is verleend.</text:p>
            <text:p text:style-name="common-al">Wij hebben besloten de omgevingsvergunning te verlenen voor de volgende onderdelen: </text:p>
            <text:p text:style-name="common-al"> -	Bouwactiviteit (technisch)</text:p>
            <text:p text:style-name="common-al">-	Buitenplanse omgevingsplanactiviteit </text:p>
            <text:p text:style-name="common-al">Indien u belanghebbende bent kunt u bezwaar maken tegen dit besluit.</text:p>
            <text:p text:style-name="common-al">De termijn voor het indienen van een bezwaar start op 27-06-2026 en duurt 6 weken, tot 08-08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1270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0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0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28270</meta:user-defined>
    <meta:user-defined meta:name="DCTERMS.abstract">Herbestemming school naar tijdelijk wonen Hoofdstraat 212 Budel-Dorplein - DSO  2025120200836 - zaak 428270 - uw ref. 25-017</meta:user-defined>
    <dc:language>nl</dc:language>
    <meta:user-defined meta:name="OVERHEIDop.locatietype/OVERHEIDop.gebiedsmarkering">Vlak</meta:user-defined>
    <meta:user-defined meta:name="DC.title">Besluit aanvraag omgevingsvergunning -Hoofdstraat 212 6024AB Budel-Dorplei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704</meta:user-defined>
    <meta:user-defined meta:name="OVERHEIDop.GmbID/DC.identifier">gmb-2026-312704</meta:user-defined>
    <meta:user-defined meta:name="OVERHEIDop.versieInformatie"/>
  </office:meta>
</office:document-meta>
</file>