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nmalige bijzondere ontheffing sluitingstijden voor wedstrijd Nederland-Marokko WK 2026</text:p>
      <text:section text:name="zakelijke-mededeling_id1-3-2" text:style-name="zakelijke-mededeling">
        <text:section text:name="zakelijke-mededeling-tekst_id1-3-2-1" text:style-name="zakelijke-mededeling-tekst">
          <text:section text:name="tekst_id1-3-2-1-1" text:style-name="tekst">
            <text:p text:style-name="last-al">De burgemeester wordt geadviseerd te besluiten tot:</text:p>
            <text:list text:style-name="id1-3-2-1-1-2">
              <text:list-item text:style-override="id1-3-2-1-1-2-1">
                <text:number>1.</text:number>
                <text:p text:style-name="al">horeca inrichtingen Eetcafé the Ollie's, Grand café De Waker, café de Stamgasten en café Pulp tijdens het WK voetbal 2026 een eenmalige ontheffing van de sluitingstijden te verlenen tijdens de wedstrijd van Nederland-Marokko in de nacht van 30 juni op 1 juli 2026 tot het einde van de wedstrijd met een maximale sluitingstijd van 06.3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7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48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enmalige bijzondere ontheffing sluitingstijden voor wedstrijd Nederland-Marokko WK 2026</meta:user-defined>
    <meta:user-defined meta:name="DCTERMS.W3CDTF/DCTERMS.available">2026-06-29</meta:user-defined>
    <meta:user-defined meta:name="DCTERMS.W3CDTF/OVERHEIDop.jaargang">2026</meta:user-defined>
    <meta:user-defined meta:name="OVERHEIDop.publicationIssue">312702</meta:user-defined>
    <meta:user-defined meta:name="OVERHEIDop.GmbID/DC.identifier">gmb-2026-312702</meta:user-defined>
    <meta:user-defined meta:name="OVERHEIDop.versieInformatie"/>
  </office:meta>
</office:document-meta>
</file>